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568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 a realização de pintura geral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Durante visita técnica realizada em 06 de maio de 2026, foi constatado desgaste generalizado da pintura da unidade escolar, refletindo ausência de manutenção periódica e conservação adequada do patrimônio público.</text:p>
      <text:p text:style-name="P7"/>
      <text:p text:style-name="P4"><text:span text:style-name="Fonte_20_parág._20_padrão"><text:span text:style-name="T3">Além do impacto visual negativo, a deterioração da estrutura contribui para a desvalorização do ambiente escolar e transmite sensação de abandono à comunidade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6:00Z</meta:creation-date>
    <dc:date>2026-05-07T08:59:04.493812500</dc:date>
    <meta:print-date>2025-04-03T14:07:00Z</meta:print-date>
    <meta:editing-cycles>4</meta:editing-cycles>
    <meta:editing-duration>PT8S</meta:editing-duration>
    <meta:document-statistic meta:table-count="0" meta:image-count="1" meta:object-count="0" meta:page-count="1" meta:paragraph-count="15" meta:word-count="154" meta:character-count="1047" meta:non-whitespace-character-count="904"/>
    <meta:user-defined meta:name="AppVersion">16.0000</meta:user-defined>
    <meta:template xlink:type="simple" xlink:actuate="onRequest" xlink:title="" xlink:href="Normal"/>
  </office:meta>
</office:document-meta>
</file>