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3e4f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de Infraestrutura e Serviços Públicos, em conjunto com a Diretoria Municipal de Educação, a realização de reforma e adequação da antiga casa do caseiro atualmente utilizada como sala dos professores da Escola Municipal do Bairro Guaviruva, incluindo reforma do banheiro, padronização estrutural do espaço e instalação de cobertura para acesso entre o pátio e a referida sal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Foi constatado, durante visita técnica realizada em 06 de maio de 2026, que os profissionais da educação utilizam espaço improvisado e inadequado como sala dos professores, sem condições estruturais compatíveis com a finalidade do ambiente.</text:p>
      <text:p text:style-name="P7"/>
      <text:p text:style-name="P4"><text:span text:style-name="Fonte_20_parág._20_padrão"><text:span text:style-name="T3">A situação evidencia falta de valorização dos servidores da educação e demonstra ausência de investimentos mínimos em estrutura funcional adequada para os profissionais que atuam diariamente na unidade escolar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6:00Z</meta:creation-date>
    <dc:date>2026-05-07T08:56:23.4583278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5" meta:word-count="206" meta:character-count="1392" meta:non-whitespace-character-count="1197"/>
    <meta:user-defined meta:name="AppVersion">16.0000</meta:user-defined>
    <meta:template xlink:type="simple" xlink:actuate="onRequest" xlink:title="" xlink:href="Normal"/>
  </office:meta>
</office:document-meta>
</file>