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aeb8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Municipal competente a realização de manutenção preventiva e corretiva nos aparelhos de climatização d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Durante visita técnica realizada em 06 de maio de 2026, foi constatado que os aparelhos de climatização da unidade escolar não estão funcionando adequadamente.</text:p>
      <text:p text:style-name="P7"/>
      <text:p text:style-name="P4"><text:span text:style-name="Fonte_20_parág._20_padrão"><text:span text:style-name="T3">A situação compromete diretamente o conforto térmico dos alunos e profissionais da educação, prejudicando o ambiente de aprendizagem e demonstrando ausência de manutenção preventiva por parte da Administração Municipal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5:00Z</meta:creation-date>
    <dc:date>2026-05-07T08:55:18.864544200</dc:date>
    <meta:print-date>2025-04-03T14:07:00Z</meta:print-date>
    <meta:editing-cycles>3</meta:editing-cycles>
    <meta:editing-duration>PT1M6S</meta:editing-duration>
    <meta:document-statistic meta:table-count="0" meta:image-count="1" meta:object-count="0" meta:page-count="1" meta:paragraph-count="15" meta:word-count="157" meta:character-count="1086" meta:non-whitespace-character-count="940"/>
    <meta:user-defined meta:name="AppVersion">16.0000</meta:user-defined>
    <meta:template xlink:type="simple" xlink:actuate="onRequest" xlink:title="" xlink:href="Normal"/>
  </office:meta>
</office:document-meta>
</file>