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b939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8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Municipal competente a substituição dos bancos utilizados no espaço de refeições da Escola Municipal do Bairro Guaviruva.</text:span></text:span></text:p>
      <text:p text:style-name="P5"/>
      <text:p text:style-name="P6"><text:span text:style-name="Fonte_20_parág._20_padrão"><text:span text:style-name="T1">JUSTIFICATIVA</text:span></text:span></text:p>
      <text:p text:style-name="P7"/>
      <text:p text:style-name="P7">Durante visita técnica realizada em 06 de maio de 2026, foi constatado que os bancos utilizados pelos alunos durante as refeições encontram-se danificados e em condições inadequadas de uso.</text:p>
      <text:p text:style-name="P7"/>
      <text:p text:style-name="P4"><text:span text:style-name="Fonte_20_parág._20_padrão"><text:span text:style-name="T3">A permanência de mobiliário deteriorado em ambiente escolar demonstra negligência com a infraestrutura básica da unidade e compromete o conforto, a segurança e a dignidade dos estudantes durante a alimentação escolar</text:span></text:span><text:span text:style-name="Fonte_20_parág._20_padrão"><text:span text:style-name="T4">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23:53:00Z</meta:creation-date>
    <dc:date>2026-05-07T08:53:12.084340300</dc:date>
    <meta:print-date>2025-04-03T14:07:00Z</meta:print-date>
    <meta:editing-cycles>4</meta:editing-cycles>
    <meta:editing-duration>PT6S</meta:editing-duration>
    <meta:document-statistic meta:table-count="0" meta:image-count="1" meta:object-count="0" meta:page-count="1" meta:paragraph-count="15" meta:word-count="162" meta:character-count="1094" meta:non-whitespace-character-count="943"/>
    <meta:user-defined meta:name="AppVersion">16.0000</meta:user-defined>
    <meta:template xlink:type="simple" xlink:actuate="onRequest" xlink:title="" xlink:href="Normal"/>
  </office:meta>
</office:document-meta>
</file>