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019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Municipal competente a substituição dos armários utilizados nas salas da Escola Municipal do Bairro Guaviruva. 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Na visita técnica realizada em 06 de maio de 2026, foram constatadas más condições de conservação dos armários utilizados pela unidade escolar, muitos deles apresentando ferrugem e desgaste acentuado.</text:p>
      <text:p text:style-name="P7">Além de comprometerem a organização do ambiente escolar, os móveis deteriorados evidenciam ausência de manutenção adequada do patrimônio público e descaso com as condições de trabalho dos profissionais da educação e com o ambiente frequentado diariamente pelos alunos.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3:00Z</meta:creation-date>
    <dc:date>2026-05-07T08:52:16.563559100</dc:date>
    <meta:print-date>2025-04-03T14:07:00Z</meta:print-date>
    <meta:editing-cycles>4</meta:editing-cycles>
    <meta:editing-duration>PT1M5S</meta:editing-duration>
    <meta:document-statistic meta:table-count="0" meta:image-count="1" meta:object-count="0" meta:page-count="1" meta:paragraph-count="15" meta:word-count="167" meta:character-count="1146" meta:non-whitespace-character-count="989"/>
    <meta:user-defined meta:name="AppVersion">16.0000</meta:user-defined>
    <meta:template xlink:type="simple" xlink:actuate="onRequest" xlink:title="" xlink:href="Normal"/>
  </office:meta>
</office:document-meta>
</file>