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be69a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6pt" style:font-size-asian="16pt" style:font-name-complex="Arial" style:font-size-complex="1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081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4"><text:span text:style-name="Fonte_20_parág._20_padrão"><text:span text:style-name="T3">Apresento a Sua Excelência, nos termos do artigo 225 do Regimento Interno desta Casa Legislativa, a presente Indicação, solicitando a Sua Excelência, o Senhor Prefeito Municipal de Registro, que determine à Diretoria Municipal competente o imediato restabelecimento do serviço de internet da Escola Municipal do Bairro Guaviruva, bem como a adoção de medidas permanentes para garantir a estabilidade e o adequado funcionamento da conexão na unidade escolar. </text:span></text:span></text:p>
      <text:p text:style-name="P5"/>
      <text:p text:style-name="P6"><text:span text:style-name="Fonte_20_parág._20_padrão"><text:span text:style-name="T1">JUSTIFICATIVA</text:span></text:span></text:p>
      <text:p text:style-name="P7"/>
      <text:p text:style-name="P7">Durante visita técnica realizada em 06 de maio de 2026, foi constatado que o serviço de internet da unidade encontra-se inoperante, prejudicando diretamente o desenvolvimento das atividades pedagógicas e administrativas da escola.</text:p>
      <text:p text:style-name="P7"/>
      <text:p text:style-name="P4"><text:span text:style-name="Fonte_20_parág._20_padrão"><text:span text:style-name="T3">Em um cenário educacional cada vez mais dependente de ferramentas tecnológicas, a ausência de conexão adequada representa grave deficiência estrutural e demonstra falta de planejamento e prioridade da Administração Municipal quanto às necessidades básicas da rede pública de ensino. A situação compromete o acesso de professores e alunos a plataformas educacionais, sistemas administrativos e conteúdos pedagógicos essenciais ao processo de aprendizagem</text:span></text:span><text:span text:style-name="Fonte_20_parág._20_padrão"><text:span text:style-name="T4">.</text:span></text:span></text:p>
      <text:p text:style-name="P7"/>
      <text:p text:style-name="P5"/>
      <text:p text:style-name="P6"><text:span text:style-name="Fonte_20_parág._20_padrão"><text:span text:style-name="T3">Plenário “Vereador Daniel das Neves”, 06 de maio de 2026.</text:span></text:span></text:p>
      <text:p text:style-name="P8"/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6-05-06T23:52:00Z</meta:creation-date>
    <dc:date>2026-05-07T08:51:20.281270300</dc:date>
    <meta:print-date>2025-04-03T14:07:00Z</meta:print-date>
    <meta:editing-cycles>4</meta:editing-cycles>
    <meta:editing-duration>PT1M10S</meta:editing-duration>
    <meta:document-statistic meta:table-count="0" meta:image-count="1" meta:object-count="0" meta:page-count="1" meta:paragraph-count="15" meta:word-count="213" meta:character-count="1492" meta:non-whitespace-character-count="1289"/>
    <meta:user-defined meta:name="AppVersion">16.0000</meta:user-defined>
    <meta:template xlink:type="simple" xlink:actuate="onRequest" xlink:title="" xlink:href="Normal"/>
  </office:meta>
</office:document-meta>
</file>