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dab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de Infraestrutura e Serviços Públicos, em conjunto com a Diretoria Municipal de Educação, a realização de reforma completa da quadra esportiva da Escola Municipal do Bairro Guaviruva, incluindo pintura, adequação estrutural e substituição dos equipamentos esportivos danificados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A presente solicitação decorre de visita técnica in loco realizada no período matutino do dia 06 de maio de 2026, ocasião em que foi constatado que a quadra esportiva da unidade escolar encontra-se em condições precárias de conservação, sem pintura adequada e contando apenas com uma trave em situação irregular e deteriorada.</text:p>
      <text:p text:style-name="P7"/>
      <text:p text:style-name="P4"><text:span text:style-name="Fonte_20_parág._20_padrão"><text:span text:style-name="T3">A situação demonstra evidente abandono do espaço destinado às atividades esportivas e pedagógicas, comprometendo o desenvolvimento das práticas de educação física, lazer e integração dos alunos. Além disso, a precariedade estrutural representa risco à segurança das crianças e evidencia ausência de manutenção preventiva por parte da Administração Municipal, mesmo diante da importância do ambiente escolar para a formação integral dos estudantes</text:span></text:span><text:span text:style-name="Fonte_20_parág._20_padrão"><text:span text:style-name="T4">. 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1:00Z</meta:creation-date>
    <dc:date>2026-05-07T08:50:14.976342600</dc:date>
    <meta:print-date>2025-04-03T14:07:00Z</meta:print-date>
    <meta:editing-cycles>4</meta:editing-cycles>
    <meta:editing-duration>PT1M7S</meta:editing-duration>
    <meta:document-statistic meta:table-count="0" meta:image-count="1" meta:object-count="0" meta:page-count="1" meta:paragraph-count="15" meta:word-count="235" meta:character-count="1620" meta:non-whitespace-character-count="1395"/>
    <meta:user-defined meta:name="AppVersion">16.0000</meta:user-defined>
    <meta:template xlink:type="simple" xlink:actuate="onRequest" xlink:title="" xlink:href="Normal"/>
  </office:meta>
</office:document-meta>
</file>