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8a0c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78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Sua Excelência, nos termos do artigo 225 do Regimento Interno desta Casa Legislativa, a presente Indicação, solicitando a Sua Excelência, o Senhor Prefeito Municipal de Registro, que determine à Diretoria Municipal competente a ampliação do número de sanitários da Escola Municipal do Bairro Guaviruva.</text:span></text:span>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4"><text:span text:style-name="Fonte_20_parág._20_padrão"><text:span text:style-name="T3">Foi constatado que cento e duas crianças utilizam apenas um sanitário masculino e um feminino, situação incompatível com normas da Vigilância Sanitária e parâmetros mínimos recomendados pelo Ministério da Educação. A omissão do Poder Público compromete a higiene, a saúde e a dignidade dos alunos</text:span></text:span><text:span text:style-name="Fonte_20_parág._20_padrão"><text:span text:style-name="T4">. </text:span></text:span></text:p>
      <text:p text:style-name="P7"/>
      <text:p text:style-name="P5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6T17:24:00Z</meta:creation-date>
    <dc:date>2026-05-07T08:48:20.660367200</dc:date>
    <meta:print-date>2025-04-03T14:07:00Z</meta:print-date>
    <meta:editing-cycles>4</meta:editing-cycles>
    <meta:editing-duration>PT2M5S</meta:editing-duration>
    <meta:document-statistic meta:table-count="0" meta:image-count="1" meta:object-count="0" meta:page-count="1" meta:paragraph-count="14" meta:word-count="144" meta:character-count="962" meta:non-whitespace-character-count="827"/>
    <meta:user-defined meta:name="AppVersion">16.0000</meta:user-defined>
    <meta:template xlink:type="simple" xlink:actuate="onRequest" xlink:title="" xlink:href="Normal"/>
  </office:meta>
</office:document-meta>
</file>