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cb3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7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Municipal competente a execução das melhorias prometidas nos banheiros da Escola Municipal do Bairro Guaviruva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4"><text:span text:style-name="Fonte_20_parág._20_padrão"><text:span text:style-name="T3">Conforme relatado pela equipe escolar durante visita técnica, houve promessa de intervenções que não foram cumpridas. Tal situação evidencia falha no planejamento administrativo e ausência de comprometimento com condições básicas de infraestrutura, impactando diretamente o bem-estar dos alunos</text:span></text:span><text:span text:style-name="Fonte_20_parág._20_padrão"><text:span text:style-name="T4">. 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17:20:00Z</meta:creation-date>
    <dc:date>2026-05-07T08:46:23.577389400</dc:date>
    <meta:print-date>2025-04-03T14:07:00Z</meta:print-date>
    <meta:editing-cycles>4</meta:editing-cycles>
    <meta:editing-duration>PT2M6S</meta:editing-duration>
    <meta:document-statistic meta:table-count="0" meta:image-count="1" meta:object-count="0" meta:page-count="1" meta:paragraph-count="14" meta:word-count="138" meta:character-count="974" meta:non-whitespace-character-count="845"/>
    <meta:user-defined meta:name="AppVersion">16.0000</meta:user-defined>
    <meta:template xlink:type="simple" xlink:actuate="onRequest" xlink:title="" xlink:href="Normal"/>
  </office:meta>
</office:document-meta>
</file>