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453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7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de Infraestrutura e Serviços Públicos a correção dos vazamentos provenientes do forro da cozinha (área da dispensa) da Escola Municipal do Bairro Guaviruva. 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4"><text:span text:style-name="Fonte_20_parág._20_padrão"><text:span text:style-name="T3">Foi constatada infiltração de água da chuva no interior da unidade escolar, indicando falhas graves na execução da reforma recentemente realizada. A permanência do problema demonstra ausência de fiscalização eficiente e pode ocasionar agravamento dos danos estruturais, gerando novos custos ao erário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17:19:00Z</meta:creation-date>
    <dc:date>2026-05-07T08:45:30.727617100</dc:date>
    <meta:print-date>2025-04-03T14:07:00Z</meta:print-date>
    <meta:editing-cycles>5</meta:editing-cycles>
    <meta:editing-duration>PT2M6S</meta:editing-duration>
    <meta:document-statistic meta:table-count="0" meta:image-count="1" meta:object-count="0" meta:page-count="1" meta:paragraph-count="14" meta:word-count="150" meta:character-count="1025" meta:non-whitespace-character-count="884"/>
    <meta:user-defined meta:name="AppVersion">16.0000</meta:user-defined>
    <meta:template xlink:type="simple" xlink:actuate="onRequest" xlink:title="" xlink:href="Normal"/>
  </office:meta>
</office:document-meta>
</file>