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center" style:justify-single-word="false"/>
      <style:text-properties style:font-name="Arial" fo:font-size="12pt" style:font-size-asian="12pt" style:font-name-complex="Arial"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07ab8a"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4pt" style:font-size-asian="14pt" style:font-name-complex="Arial"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1073/</text:span></text:span><text:span text:style-name="Fonte_20_parág._20_padrão"><text:span text:style-name="T1">2026</text:span></text:span></text:p>
      <text:p text:style-name="P3"/>
      <text:p text:style-name="P3"/>
      <text:p text:style-name="P4"><text:span text:style-name="Fonte_20_parág._20_padrão"><text:span text:style-name="T1">Senhor Presidente,</text:span></text:span></text:p>
      <text:p text:style-name="P3"/>
      <text:p text:style-name="P4"><text:span text:style-name="Fonte_20_parág._20_padrão"><text:span text:style-name="T3">Apresento a Sua Excelência, nos termos do artigo 225 do Regimento Interno desta Casa Legislativa, a presente Indicação, solicitando a Sua Excelência, o Senhor Prefeito Municipal de Registro, que determine à Diretoria de Infraestrutura e Serviços Públicos a realização de reparo imediato das rachaduras existentes nas paredes da Escola Municipal do Bairro Guaviruva, especificamente na cozinha da unidade.</text:span></text:span></text:p>
      <text:p text:style-name="P5"/>
      <text:p text:style-name="P6"><text:span text:style-name="Fonte_20_parág._20_padrão"><text:span text:style-name="T1">JUSTIFICATIVA</text:span></text:span></text:p>
      <text:p text:style-name="P7"/>
      <text:p text:style-name="P4"><text:span text:style-name="Fonte_20_parág._20_padrão"><text:span text:style-name="T3">Durante a visita técnica realizada em 06 de maio de 2026, foram identificadas rachaduras visíveis nas estruturas da unidade, indicando falhas na execução de obras recentes. Tal situação demonstra deficiência no controle de qualidade dos serviços contratados e evidencia possível desperdício de recursos públicos, além de comprometer a segurança da comunidade escolar</text:span></text:span><text:span text:style-name="Fonte_20_parág._20_padrão"><text:span text:style-name="T4">.</text:span></text:span></text:p>
      <text:p text:style-name="P7"/>
      <text:p text:style-name="P5"/>
      <text:p text:style-name="P6"><text:span text:style-name="Fonte_20_parág._20_padrão"><text:span text:style-name="T3">Plenário “Vereador Daniel das Neves”, 06 de maio de 2026.</text:span></text:span></text:p>
      <text:p text:style-name="P8"/>
      <text:p text:style-name="P8"/>
      <text:p text:style-name="P8"/>
      <text:p text:style-name="P6"><text:span text:style-name="Fonte_20_parág._20_padrão"><text:span text:style-name="T1">Jefferson Pécori Viana</text:span></text:span></text:p>
      <text:p text:style-name="P6"><text:span text:style-name="Fonte_20_parág._20_padrão"><text:span text:style-name="T1">Vereador</text:span></text:span></text:p>
      <text:p text:style-name="P6"><text:span text:style-name="Fonte_20_parág._20_padrão"><text:span text:style-name="T1">Partido dos Trabalhadores (P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Índice"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_20__28_WW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language="de" fo:country="DE" style:font-name-complex="Georgia"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title>
    <meta:initial-creator>CAMARA MUNICIPAL</meta:initial-creator>
    <meta:creation-date>2026-05-06T17:17:00Z</meta:creation-date>
    <dc:date>2026-05-07T08:43:38.253246000</dc:date>
    <meta:print-date>2025-04-03T14:07:00Z</meta:print-date>
    <meta:editing-cycles>4</meta:editing-cycles>
    <meta:editing-duration>PT2M9S</meta:editing-duration>
    <meta:document-statistic meta:table-count="0" meta:image-count="1" meta:object-count="0" meta:page-count="1" meta:paragraph-count="14" meta:word-count="163" meta:character-count="1121" meta:non-whitespace-character-count="968"/>
    <meta:user-defined meta:name="AppVersion">16.0000</meta:user-defined>
    <meta:template xlink:type="simple" xlink:actuate="onRequest" xlink:title="" xlink:href="Normal"/>
  </office:meta>
</office:document-meta>
</file>