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fac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7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de Infraestrutura e Serviços Públicos, em conjunto com a Diretoria Municipal de Educação, a realização de vistoria técnica completa na Escola Municipal do Bairro Guaviruva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4"><text:span text:style-name="Fonte_20_parág._20_padrão"><text:span text:style-name="T3">A presente solicitação decorre de visita técnica in loco realizada no período matutino do dia 06 de maio de 2026, na qual foram constatadas diversas falhas estruturais e ausência de manutenção adequada. A inexistência de acompanhamento técnico eficaz por parte da Administração Municipal evidencia fragilidade na fiscalização das condições físicas da unidade e levanta questionamentos quanto à correta aplicação dos recursos públicos destinados à educação</text:span></text:span><text:span text:style-name="Fonte_20_parág._20_padrão"><text:span text:style-name="T4">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17:15:00Z</meta:creation-date>
    <dc:date>2026-05-07T08:41:55.577395400</dc:date>
    <meta:print-date>2025-04-03T14:07:00Z</meta:print-date>
    <meta:editing-cycles>4</meta:editing-cycles>
    <meta:editing-duration>PT9S</meta:editing-duration>
    <meta:document-statistic meta:table-count="0" meta:image-count="1" meta:object-count="0" meta:page-count="1" meta:paragraph-count="14" meta:word-count="175" meta:character-count="1195" meta:non-whitespace-character-count="1030"/>
    <meta:user-defined meta:name="AppVersion">16.0000</meta:user-defined>
    <meta:template xlink:type="simple" xlink:actuate="onRequest" xlink:title="" xlink:href="Normal"/>
  </office:meta>
</office:document-meta>
</file>