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style:line-height-at-least="0.529cm" fo:text-align="end" style:justify-single-word="false" style:page-number="auto" fo:break-before="pag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style:line-height-at-least="0.529cm"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style:line-height-at-least="0.529cm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4" style:family="paragraph" style:parent-style-name="Text_20_body_20_indent">
      <style:paragraph-properties fo:line-height="150%" fo:text-align="justify" style:justify-single-word="false"/>
      <style:text-properties fo:color="#1c1c1c" loext:opacity="100%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officeooo:paragraph-rsid="00102f35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18c2b"/>
    </style:style>
    <style:style style:name="P7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>
        <style:tab-stops>
          <style:tab-stop style:position="7.646cm"/>
          <style:tab-stop style:position="17.002cm" style:type="right"/>
        </style:tab-stops>
      </style:paragraph-properties>
    </style:style>
    <style:style style:name="P10" style:family="paragraph" style:parent-style-name="Standard">
      <style:paragraph-properties fo:text-align="end" style:justify-single-word="false"/>
    </style:style>
    <style:style style:name="T1" style:family="text">
      <style:text-properties officeooo:rsid="000277df"/>
    </style:style>
    <style:style style:name="T2" style:family="text">
      <style:text-properties officeooo:rsid="00118c2b"/>
    </style:style>
    <style:style style:name="T3" style:family="text">
      <style:text-properties officeooo:rsid="00102f35"/>
    </style:style>
    <style:style style:name="T4" style:family="text">
      <style:text-properties fo:color="#1c1c1c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color="#1c1c1c" loext:opacity="100%" style:font-name="Arial" fo:font-size="12pt" fo:font-weight="normal" officeooo:rsid="00060638" style:font-size-asian="12pt" style:font-weight-asian="normal" style:font-name-complex="Arial" style:font-size-complex="12pt" style:font-weight-complex="normal"/>
    </style:style>
    <style:style style:name="T6" style:family="text">
      <style:text-properties fo:color="#1c1c1c" loext:opacity="100%" style:font-name="Arial" fo:font-size="12pt" fo:font-weight="normal" officeooo:rsid="00049438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loext:opacity="100%" style:font-name="Arial" fo:font-size="12pt" style:font-size-asian="12pt" style:font-name-complex="Arial" style:font-size-complex="12pt"/>
    </style:style>
    <style:style style:name="T8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oção de <text:span text:style-name="T1">Aplauso</text:span> nº <text:span text:style-name="T2">75</text:span>/202<text:span text:style-name="T3">6</text:span></text:p>
      <text:p text:style-name="P2"/>
      <text:p text:style-name="P3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4">O Vereador que esta subscreve, solicita que, após tramitação regimental, seja proposto à Mesa da Câmara Municipal de Registro uma Moção de </text:span></text:span><text:span text:style-name="Fonte_20_parág._20_padrão"><text:span text:style-name="T5">A</text:span></text:span><text:span text:style-name="Fonte_20_parág._20_padrão"><text:span text:style-name="T6">plauso à senhora Andrea Marcos Martins.</text:span></text:span></text:p>
      <text:p text:style-name="P5"><text:span text:style-name="Fonte_20_parág._20_padrão"><text:span text:style-name="T6"/></text:span></text:p>
      <text:p text:style-name="P6"><text:span text:style-name="Fonte_20_parág._20_padrão"><text:span text:style-name="T6"><text:tab/><text:tab/><text:tab/>Andrea Marcos Martins iniciou sua trajetória na Educação Municipal em 2 de fevereiro de1995, atuando na Educação Infantil, onde acompanhou de perto o desenvolvimento de crianças, contribuindo de forma significativa para sua formação integral — emocional, social e humana.</text:span></text:span></text:p>
      <text:p text:style-name="P6"><text:span text:style-name="Fonte_20_parág._20_padrão"><text:span text:style-name="T6"/></text:span></text:p>
      <text:p text:style-name="P6"><text:span text:style-name="Fonte_20_parág._20_padrão"><text:span text:style-name="T6"><text:tab/><text:tab/><text:tab/>Ao longo de 29 anos e meio de dedicação, construiu uma carreira pautada no cuidado, na sensibilidade e no compromisso com a infância, impactando positivamente diversas gerações.</text:span></text:span></text:p>
      <text:p text:style-name="P6"><text:span text:style-name="Fonte_20_parág._20_padrão"><text:span text:style-name="T6">No ano de 2015, deu início a uma importante missão ao se aprofundar nos estudos voltados à prevenção do abuso sexual de crianças e adolescentes, área de extrema relevância social. Desde então, passou a atuar ativamente na disseminação de informações que protegem, promovendo conscientização e abrindo espaços seguros de diálogo. <text:line-break/><text:line-break/><text:tab/><text:tab/><text:tab/>Sua atuação se estende por diversas cidades do Vale do Ribeira e outras regiões, especialmente em ambientes educacionais e religiosos, onde realiza palestras, oficinas e workshops voltados à proteção da infância e à formação de adultos mais conscientes e preparados.</text:span></text:span></text:p>
      <text:p text:style-name="P6"><text:span text:style-name="Fonte_20_parág._20_padrão"><text:span text:style-name="T6"><text:line-break/><text:tab/><text:tab/><text:tab/>A homenageada acredita que a educação emocional e a educação sexual, conduzidas com responsabilidade e sensibilidade, são fundamentais para a </text:span></text:span><text:soft-page-break/><text:span text:style-name="Fonte_20_parág._20_padrão"><text:span text:style-name="T6">formação de crianças e adolescentes mais seguros, conscientes de seus direitos e capazes de se proteger.</text:span></text:span></text:p>
      <text:p text:style-name="P6"><text:span text:style-name="Fonte_20_parág._20_padrão"><text:span text:style-name="T6"/></text:span></text:p>
      <text:p text:style-name="P6"><text:span text:style-name="Fonte_20_parág._20_padrão"><text:span text:style-name="T6"><text:tab/><text:tab/><text:tab/>Seu trabalho alcança crianças, adolescentes, educadores, instituições e famílias, fortalecendo uma rede de cuidado, escuta e proteção.<text:tab/><text:line-break/><text:line-break/><text:tab/><text:tab/><text:tab/>Diante do exposto, esta Casa de Leis manifesta seu reconhecimento e aplauso à senhora Andrea Marcos Martins, por sua dedicação, compromisso e relevante contribuição à sociedade.</text:span></text:span></text:p>
      <text:p text:style-name="P2"/>
      <text:p text:style-name="P2"/>
      <text:p text:style-name="P2"/>
      <text:p text:style-name="P7">Plenário “Vereador Daniel das Neves”, <text:span text:style-name="T3">06 de Maio </text:span>de 202<text:span text:style-name="T3">6</text:span>.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8">Irineu Roberto da silva</text:p>
      <text:p text:style-name="P9"><text:span text:style-name="Fonte_20_parág._20_padrão"><text:span text:style-name="T7"><text:tab/></text:span></text:span><text:span text:style-name="Fonte_20_parág._20_padrão"><text:span text:style-name="T8">Vereador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5.08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font-size="12pt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9pt" fo:language="de" fo:country="DE" style:font-name-asian="Times New Roman" style:font-size-asian="9pt" style:font-name-complex="Georgia" style:font-size-complex="10pt" style:language-complex="ar" style:country-complex="SA" style:font-style-complex="italic"/>
    </style:style>
    <style:style style:name="MP6" style:family="paragraph" style:parent-style-name="Header">
      <style:text-properties fo:font-size="12pt" style:font-size-asian="12pt" style:font-size-complex="12pt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fo:color="#000000" loext:opacity="100%" style:font-name="Georgia" fo:font-size="9pt" fo:language="de" fo:country="DE" style:text-underline-style="none" style:font-size-asian="9pt" style:font-name-complex="Georgia" style:font-style-complex="italic"/>
    </style:style>
    <style:style style:name="MT5" style:family="text">
      <style:text-properties fo:color="#000000" loext:opacity="100%" style:font-name="Georgia" fo:font-size="9pt" fo:language="de" fo:country="DE" style:text-underline-style="none" style:font-name-asian="Times New Roman" style:font-size-asian="9pt" style:font-name-complex="Georgia" style:font-size-complex="10pt" style:language-complex="ar" style:country-complex="S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3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Brasao_registro" text:anchor-type="paragraph" svg:x="-0.028cm" svg:y="-0.166cm" svg:width="3.037cm" style:rel-width="scale" svg:height="3.175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– Centro – 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</text:span></text:span><text:span text:style-name="Internet_20_link"><text:span text:style-name="MT5">ww.registro.sp.leg.br</text:span></text:span></text:a></text:p>
        <text:p text:style-name="MP5"/>
        <text:p text:style-name="M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3-02-27T09:20:00Z</meta:creation-date>
    <dc:date>2026-05-06T16:28:44.252905400</dc:date>
    <meta:editing-cycles>21</meta:editing-cycles>
    <meta:editing-duration>PT46M41S</meta:editing-duration>
    <meta:print-date>2026-05-06T16:28:20.833759000</meta:print-date>
    <meta:document-statistic meta:table-count="0" meta:image-count="1" meta:object-count="0" meta:page-count="2" meta:paragraph-count="16" meta:word-count="311" meta:character-count="2115" meta:non-whitespace-character-count="1790"/>
    <meta:user-defined meta:name="AppVersion">15.0000</meta:user-defined>
    <meta:template xlink:type="simple" xlink:actuate="onRequest" xlink:title="" xlink:href="../../Downloads/mocao_de_aplauso_isaac%20(4).odt/Normal"/>
  </office:meta>
</office:document-meta>
</file>