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004499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69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realização de manutenção das estradas no bairro Capinzal do Vitório.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5"/>A solicitação se faz necessária devido às </text:span></text:span><text:span text:style-name="Fonte_20_parág._20_padrão"><text:span text:style-name="T2">condições precárias das vias,</text:span></text:span><text:span text:style-name="Fonte_20_parág._20_padrão"><text:span text:style-name="T5"> que apresentam desníveis, buracos e acúmulo de cascalho, dificultando o tráfego de veículos e o acesso de moradores, além de comprometer a segurança, principalmente de alunos e transporte escolar. Especificamente, os serviços devem ser realizados:</text:span></text:span></text:p>
      <text:p text:style-name="P8"/>
      <text:list text:style-name="L1">
        <text:list-item>
          <text:p text:style-name="P9">No trecho localizado à direita da EMEB Christiano de Oliveira; </text:p>
        </text:list-item>
        <text:list-item>
          <text:p text:style-name="P9">E também no trecho à esquerda da escola, sentido Lençóis.</text:p>
        </text:list-item>
      </text:list>
      <text:p text:style-name="P5"/>
      <text:p text:style-name="P5"/>
      <text:p text:style-name="P10">Plenário “Vereador Daniel das Neves”, 05 de maio de 2026.</text:p>
      <text:p text:style-name="P11"/>
      <text:p text:style-name="P11"/>
      <text:p text:style-name="P11"/>
      <text:p text:style-name="P11"/>
      <text:p text:style-name="P12">Taffarel da Silva Galdino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5T17:12:00Z</meta:creation-date>
    <dc:date>2026-05-06T10:54:33.326024800</dc:date>
    <meta:print-date>2026-04-09T19:14:00Z</meta:print-date>
    <meta:editing-cycles>6</meta:editing-cycles>
    <meta:editing-duration>PT2M18S</meta:editing-duration>
    <meta:document-statistic meta:table-count="0" meta:image-count="1" meta:object-count="0" meta:page-count="1" meta:paragraph-count="15" meta:word-count="147" meta:character-count="976" meta:non-whitespace-character-count="832"/>
    <meta:template xlink:type="simple" xlink:actuate="onRequest" xlink:title="" xlink:href="Normal"/>
  </office:meta>
</office:document-meta>
</file>