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a6ac9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a6ac9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b296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87361"/>
    </style:style>
    <style:style style:name="T5" style:family="text">
      <style:text-properties officeooo:rsid="001a6ac9"/>
    </style:style>
    <style:style style:name="T6" style:family="text">
      <style:text-properties officeooo:rsid="001b806a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067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Apresento a V.Exa., nos termos do art. 225 do Regimento Interno, a presente Indicação, solicitando ao Excelentíssimo Senhor Prefeito, <text:span text:style-name="T3">que seja </text:span><text:span text:style-name="T4">realizada a extensão da rede elétrica </text:span><text:span text:style-name="T5">no Bairro do capinzal depois da ponte a esquerda sentido Indaiatuba.</text:span></text:p>
      <text:p text:style-name="P4"/>
      <text:p text:style-name="P4"/>
      <text:p text:style-name="P5">JUSTIFICATIVA:</text:p>
      <text:p text:style-name="P6"><text:tab/></text:p>
      <text:p text:style-name="P7"><text:span text:style-name="T5">A presente solicitação se faz necessária em razão da ausência de iluminação adequada no local, oque resulta em baixa visibilidade durante o período noturo. Tal situação </text:span><text:span text:style-name="T6">tem gerado transtornos aos moradores além de comprometer a segurança da área, expondo moradores e transeuntes a riscos.</text:span></text:p>
      <text:p text:style-name="P8"/>
      <text:p text:style-name="P8"/>
      <text:p text:style-name="P9">Plenário “Vereador Daniel das Neves”, <text:span text:style-name="T6">05 de Maio</text:span><text:span text:style-name="T7"> </text:span><text:span text:style-name="T8">202</text:span><text:span text:style-name="T2">6.</text:span></text:p>
      <text:p text:style-name="P10"/>
      <text:p text:style-name="P11"/>
      <text:p text:style-name="P12"/>
      <text:p text:style-name="P13"/>
      <text:p text:style-name="P13">Irineu Roberto da Silva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5-06T10:48:37.633727800</dc:date>
    <meta:print-date>2010-04-29T15:32:00</meta:print-date>
    <meta:editing-cycles>22</meta:editing-cycles>
    <meta:editing-duration>PT8H27M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4" meta:word-count="131" meta:character-count="857" meta:non-whitespace-character-count="734"/>
  </office:meta>
</office:document-meta>
</file>