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rsid="00105570" style:font-size-asian="12pt" style:font-name-complex="Arial" style:font-size-complex="12pt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224292"/>
    </style:style>
    <style:style style:name="T2" style:family="text">
      <style:text-properties officeooo:rsid="0018ee10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1f064d" style:font-size-asian="12pt" style:font-size-complex="12pt"/>
    </style:style>
    <style:style style:name="T6" style:family="text">
      <style:text-properties style:font-name="Arial" fo:font-size="12pt" officeooo:rsid="00208ffe" style:font-size-asian="12pt" style:font-size-complex="12pt"/>
    </style:style>
    <style:style style:name="T7" style:family="text">
      <style:text-properties style:font-name="Arial" fo:font-size="12pt" officeooo:rsid="00105570" style:font-size-asian="12pt" style:font-name-complex="Arial" style:font-size-complex="12pt"/>
    </style:style>
    <style:style style:name="T8" style:family="text">
      <style:text-properties officeooo:rsid="00208ffe"/>
    </style:style>
    <style:style style:name="T9" style:family="text">
      <style:text-properties officeooo:rsid="001a597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066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span text:style-name="T3"><text:tab/>Apresento a V.Exa., nos termos do art. 225 do Regimento Interno, a presente Indicação, solicitando ao Excelentíssimo Senhor Prefeito, </text:span><text:span text:style-name="T4">a análise da possibilidade de instalação de um redutor de velocidade, </text:span><text:span text:style-name="T5">no Bairro Capinzal </text:span><text:span text:style-name="T6">passando </text:span><text:span text:style-name="T5">a </text:span><text:span text:style-name="T6">ponte a</text:span><text:span text:style-name="T5"> esquerda sentido Indaiatuba.</text:span></text:p>
      <text:p text:style-name="P5"/>
      <text:p text:style-name="P6">JUSTIFICATIVA:</text:p>
      <text:p text:style-name="P7"/>
      <text:p text:style-name="P7"><text:tab/></text:p>
      <text:p text:style-name="P8"><text:s/><text:tab/>A medida se faz necessária devido ao elevado fluxo de veículos e à recorrência de situações que colocam em risco a integridade física dos moradores e transeuntes. Acreditamos que a implantação de um redutor contribuirá significativamente para a redução de acidentes e para a melhoria da qualidade de vida da comunidade local.</text:p>
      <text:p text:style-name="P9"/>
      <text:p text:style-name="Preformatted_20_Text"><text:span text:style-name="T7"/></text:p>
      <text:p text:style-name="P10"/>
      <text:p text:style-name="P11">Plenário “Vereador Daniel das Neves”, <text:span text:style-name="T8">05 de Maio</text:span><text:span text:style-name="T9"> 2026.</text:span></text:p>
      <text:p text:style-name="P12"/>
      <text:p text:style-name="P13"/>
      <text:p text:style-name="P6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2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2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5-06T10:46:36.147311600</dc:date>
    <meta:print-date>2010-04-29T15:32:00</meta:print-date>
    <meta:editing-cycles>25</meta:editing-cycles>
    <meta:editing-duration>P2DT2H33M29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4" meta:word-count="141" meta:character-count="918" meta:non-whitespace-character-count="782"/>
  </office:meta>
</office:document-meta>
</file>