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officeooo:paragraph-rsid="001d405a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1d405a" style:font-size-asian="12pt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1ef177"/>
    </style:style>
    <style:style style:name="T2" style:family="text">
      <style:text-properties officeooo:rsid="0018ee10"/>
    </style:style>
    <style:style style:name="T3" style:family="text">
      <style:text-properties officeooo:rsid="001cd7d3"/>
    </style:style>
    <style:style style:name="T4" style:family="text">
      <style:text-properties fo:font-weight="bold" style:font-weight-asian="bold"/>
    </style:style>
    <style:style style:name="T5" style:family="text">
      <style:text-properties officeooo:rsid="00105570"/>
    </style:style>
    <style:style style:name="T6" style:family="text">
      <style:text-properties officeooo:rsid="001d405a"/>
    </style:style>
    <style:style style:name="T7" style:family="text">
      <style:text-properties officeooo:rsid="001a597d"/>
    </style:style>
    <style:style style:name="T8" style:family="text">
      <style:text-properties style:font-name-asian="Arial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Indicação nº <text:span text:style-name="T1">1</text:span>0<text:span text:style-name="T1">65</text:span>/202<text:span text:style-name="T2">6</text:span></text:p>
      <text:p text:style-name="P1"/>
      <text:p text:style-name="P1"/>
      <text:p text:style-name="P2"/>
      <text:p text:style-name="P2">Senhor Presidente,</text:p>
      <text:p text:style-name="P2"/>
      <text:p text:style-name="P3"/>
      <text:p text:style-name="P3"/>
      <text:p text:style-name="P4"><text:tab/>Apresento a V.Exa., nos termos do art. 225 do Regimento Interno, a presente Indicação, solicitando ao Excelentíssimo Senhor Prefeito, <text:span text:style-name="T3">que seja realizado o serviço de patrolamento e cascalhamento, no Ribeirão branco das Palmeiras no sentido chaparral, passando a sede da Banana a quinhentos metros.</text:span></text:p>
      <text:p text:style-name="P4"/>
      <text:p text:style-name="P5">JUSTIFICATIVA:</text:p>
      <text:p text:style-name="P6"><text:span text:style-name="T4"/></text:p>
      <text:p text:style-name="P6"><text:s text:c="2"/><text:tab/>Em virtude <text:span text:style-name="T5">d</text:span><text:span text:style-name="T6">as constantes Reclamações dos moradores, solicita-se o serviço de patrolamento e cascalhamento no endereço mencionado acima, tendo em vista as condições precárias em que se encontra, com lama e buracos que dificultam significativamente o tráfego, podendo, inclusive, deixar veículos atolados e comprometer a segurança dos usuários.</text:span></text:p>
      <text:p text:style-name="P7"/>
      <text:p text:style-name="P8">Plenário “Vereador Daniel das Neves”, <text:span text:style-name="T6">30 de Abril</text:span><text:span text:style-name="T7"> 2026.</text:span></text:p>
      <text:p text:style-name="P9"/>
      <text:p text:style-name="P10"/>
      <text:p text:style-name="P11"/>
      <text:p text:style-name="P12"/>
      <text:p text:style-name="P12">Irineu Roberto da Silva</text:p>
      <text:p text:style-name="P12">Vereador<text:span text:style-name="T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3-02-27T09:26:00</meta:creation-date>
    <dc:date>2026-05-06T10:44:12.413812400</dc:date>
    <meta:print-date>2010-04-29T15:32:00</meta:print-date>
    <meta:editing-cycles>25</meta:editing-cycles>
    <meta:editing-duration>P2DT2H41M43S</meta:editing-duration>
    <meta:generator>LibreOffice/25.8.5.2$Windows_X86_64 LibreOffice_project/9c8b85f387cc00a89945a79c9e6239f32e450ac2</meta:generator>
    <meta:document-statistic meta:table-count="0" meta:image-count="1" meta:object-count="0" meta:page-count="1" meta:paragraph-count="13" meta:word-count="141" meta:character-count="964" meta:non-whitespace-character-count="828"/>
  </office:meta>
</office:document-meta>
</file>