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 style:master-page-name="Standard">
      <style:paragraph-properties fo:line-height="150%" fo:text-align="end" style:justify-single-word="false" style:page-number="1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" style:family="paragraph" style:parent-style-name="Standard_20__28_WW_29_">
      <style:paragraph-properties fo:line-height="150%" fo:text-align="end" style:justify-single-word="false"/>
    </style:style>
    <style:style style:name="P3" style:family="paragraph" style:parent-style-name="Standard_20__28_WW_29_">
      <style:paragraph-properties fo:line-height="150%" fo:text-align="justify" style:justify-single-word="false" loext:word-spacing-minimum="75%" loext:word-spacing-maximum="133%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line-height="150%" fo:text-align="justify" style:justify-single-word="false" loext:word-spacing-minimum="75%" loext:word-spacing-maximum="133%"/>
    </style:style>
    <style:style style:name="P5" style:family="paragraph" style:parent-style-name="Standard_20__28_WW_29_">
      <style:paragraph-properties fo:line-height="150%" fo:text-align="justify" style:justify-single-word="false" fo:text-indent="2.501cm" style:auto-text-indent="false" loext:word-spacing-minimum="75%" loext:word-spacing-maximum="133%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6" style:family="paragraph" style:parent-style-name="Standard">
      <style:paragraph-properties fo:line-height="150%" fo:text-align="justify" style:justify-single-word="false" fo:orphans="2" fo:widows="2" fo:hyphenation-ladder-count="no-limit" fo:hyphenation-keep="page" loext:hyphenation-keep-type="column" loext:hyphenation-keep-line="false" style:vertical-align="auto" loext:word-spacing-minimum="75%" loext:word-spacing-maximum="133%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150%" fo:text-align="justify" style:justify-single-word="false" fo:orphans="2" fo:widows="2" fo:hyphenation-ladder-count="no-limit" fo:hyphenation-keep="page" loext:hyphenation-keep-type="column" loext:hyphenation-keep-line="false" style:vertical-align="auto" loext:word-spacing-minimum="75%" loext:word-spacing-maximum="133%"/>
      <style:text-properties fo:color="#000000" loext:opacity="100%" style:font-name="Arial" fo:font-size="12pt" style:font-name-asian="Arial1" style:font-size-asian="12pt" style:font-name-complex="Arial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List_20_Paragraph" style:list-style-name="WWNum3">
      <style:paragraph-properties fo:line-height="150%" fo:text-align="justify" style:justify-single-word="false" fo:hyphenation-ladder-count="no-limit" fo:hyphenation-keep="page" loext:hyphenation-keep-type="column" loext:hyphenation-keep-line="false" style:vertical-align="auto" loext:word-spacing-minimum="75%" loext:word-spacing-maximum="133%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List_20_Paragraph" style:list-style-name="WWNum4">
      <style:paragraph-properties fo:line-height="150%" fo:text-align="justify" style:justify-single-word="false" fo:hyphenation-ladder-count="no-limit" fo:hyphenation-keep="page" loext:hyphenation-keep-type="column" loext:hyphenation-keep-line="false" style:vertical-align="auto" loext:word-spacing-minimum="75%" loext:word-spacing-maximum="133%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_20__28_WW_29_">
      <style:paragraph-properties fo:margin-left="-0.501cm" fo:line-height="150%" fo:text-align="center" style:justify-single-word="false"/>
    </style:style>
    <style:style style:name="P11" style:family="paragraph" style:parent-style-name="Standard_20__28_WW_29_">
      <style:paragraph-properties fo:text-align="center" style:justify-single-word="false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_20__28_WW_29_">
      <style:paragraph-properties fo:text-align="center" style:justify-single-word="false"/>
    </style:style>
    <style:style style:name="P13" style:family="paragraph" style:parent-style-name="Standard_20__28_WW_29_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679c9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T5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1cm, -0.051cm, -0.051cm, -0.05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Moção de Apelo nº </text:span><text:span text:style-name="T2">73/</text:span><text:span text:style-name="T1">202</text:span><text:bookmark text:name="_gjdgxs"/><text:span text:style-name="T1">6</text:span></text:p>
      <text:p text:style-name="P3" loext:marker-style-name="T3"/>
      <text:p text:style-name="P4" loext:marker-style-name="T3"><text:span text:style-name="T3">Exmo. Senhor Presidente,</text:span><text:span text:style-name="T3"/></text:p>
      <text:p text:style-name="P5" loext:marker-style-name="T3"/>
      <text:p text:style-name="P6" loext:marker-style-name="T4"><text:span text:style-name="T4">Apresento à Mesa, na forma regimental, ouvido o Douto Plenário, </text:span><text:span text:style-name="T5">MOÇÃO DE APELO</text:span><text:span text:style-name="T4">, dirigida a Sua Excelência o Senhor Prefeito Municipal de Registro, para que adote as providências necessárias visando à </text:span><text:span text:style-name="T5">alteração da denominação da Avenida Estados Unidos, localizada no bairro CECAP, para Avenida Nossa Senhora Aparecida</text:span><text:span text:style-name="T4">, conforme já solicitado anteriormente por meio da </text:span><text:span text:style-name="T5">Indicação nº 488/2025</text:span><text:span text:style-name="T4">, e reiterado na </text:span><text:span text:style-name="T5">Indicação nº 1001/2026</text:span><text:span text:style-name="T4">.</text:span></text:p>
      <text:p text:style-name="P7" loext:marker-style-name="T4"/>
      <text:p text:style-name="P6" loext:marker-style-name="T4"><text:span text:style-name="T4">A presente demanda expressa um anseio legítimo e contínuo da comunidade local, profundamente enraizado na história, identidade cultural e religiosidade do bairro. A Paróquia Nossa Senhora Aparecida, desde sua fundação, constitui um importante ponto de referência social, espiritual e comunitário, sendo fruto do esforço coletivo dos moradores, que contribuíram ativamente para sua construção e consolidação.</text:span><text:span text:style-name="T4"/></text:p>
      <text:p text:style-name="P7" loext:marker-style-name="T4"/>
      <text:p text:style-name="P6" loext:marker-style-name="T4"><text:span text:style-name="T4">A reiteração da matéria por meio de nova indicação no ano de 2026 demonstra que o pleito não se trata de demanda pontual, mas sim de reivindicação persistente da população, que ainda aguarda providências concretas por parte do Poder Executivo.</text:span><text:span text:style-name="T4"/></text:p>
      <text:p text:style-name="P7" loext:marker-style-name="T4"/>
      <text:p text:style-name="P6" loext:marker-style-name="T4"><text:span text:style-name="T4">A alteração da denominação da via pública representa, portanto, não apenas uma mudança formal, mas um gesto de reconhecimento e valorização da trajetória histórica da comunidade, fortalecendo o sentimento de pertencimento e identidade local.</text:span><text:span text:style-name="T4"/></text:p>
      <text:p text:style-name="P7" loext:marker-style-name="T4"/>
      <text:p text:style-name="P6" loext:marker-style-name="T4"><text:span text:style-name="T4">Cumpre destacar que o atual nome da avenida, “Estados Unidos”, não guarda relação direta com a história do bairro CECAP, tampouco com a lógica de denominação das vias nos bairros adjacentes. Enquanto no bairro CECAP há forte presença de referências culturais específicas, e no bairro Nova Ribeira predominam nomes de flores, a alteração proposta contribuirá para maior coerência urbanística e simbólica da região.</text:span><text:span text:style-name="T4"/></text:p>
      <text:p text:style-name="P7" loext:marker-style-name="T4"/>
      <text:p text:style-name="P6" loext:marker-style-name="T4"><text:soft-page-break/><text:span text:style-name="T4">DO INTERESSE PÚBLICO</text:span><text:span text:style-name="T4"/></text:p>
      <text:p text:style-name="P7" loext:marker-style-name="T4"/>
      <text:p text:style-name="P6" loext:marker-style-name="T4"><text:span text:style-name="T4">A denominação de logradouros públicos deve refletir a identidade, a cultura e a memória da população que os utiliza. Nesse sentido, a presente proposta atende plenamente ao interesse público, ao valorizar elementos que fortalecem os vínculos comunitários e a história local.</text:span><text:span text:style-name="T4"/></text:p>
      <text:p text:style-name="P7" loext:marker-style-name="T4"/>
      <text:p text:style-name="P6" loext:marker-style-name="T4"><text:span text:style-name="T4">Além disso, a iniciativa promove o reconhecimento de uma devoção amplamente difundida entre os moradores, contribuindo para a preservação de referências culturais e religiosas que fazem parte do cotidiano da população.</text:span><text:span text:style-name="T4"/></text:p>
      <text:p text:style-name="P7" loext:marker-style-name="T4"/>
      <text:p text:style-name="P6" loext:marker-style-name="T4"><text:span text:style-name="T4">Diante do exposto, esta Câmara Municipal APELA ao Chefe do Poder Executivo para que:</text:span><text:span text:style-name="T4"/></text:p>
      <text:p text:style-name="P7" loext:marker-style-name="T4"/>
      <text:list text:style-name="WWNum3">
        <text:list-item>
          <text:p text:style-name="P8" loext:marker-style-name="T4"><text:span text:style-name="T4">– Seja realizada, com a devida urgência, a análise e posterior encaminhamento de projeto de lei visando à alteração da denominação da Avenida Estados Unidos para Avenida Nossa Senhora Aparecida;</text:span><text:span text:style-name="T4"/></text:p>
        </text:list-item>
      </text:list>
      <text:p text:style-name="P7" loext:marker-style-name="T4"/>
      <text:list text:continue-numbering="true" text:style-name="WWNum3">
        <text:list-item>
          <text:p text:style-name="P8" loext:marker-style-name="T4"><text:span text:style-name="T4">– Sejam considerados, no processo decisório, os aspectos históricos, culturais e sociais que fundamentam a presente solicitação;</text:span><text:span text:style-name="T4"/></text:p>
        </text:list-item>
      </text:list>
      <text:p text:style-name="P7" loext:marker-style-name="T4"/>
      <text:list text:continue-numbering="true" text:style-name="WWNum3">
        <text:list-item>
          <text:p text:style-name="P8" loext:marker-style-name="T4"><text:span text:style-name="T4">– Seja promovido o diálogo com a comunidade local, assegurando a participação popular na consolidação desta medida;</text:span><text:span text:style-name="T4"/></text:p>
        </text:list-item>
      </text:list>
      <text:p text:style-name="P7" loext:marker-style-name="T4"/>
      <text:list text:continue-numbering="true" text:style-name="WWNum3">
        <text:list-item>
          <text:p text:style-name="P8" loext:marker-style-name="T4"><text:span text:style-name="T4">– Seja dada resposta formal às Indicações nº 488/2025 e nº 1001/2026, considerando a relevância e a reiteração do pedido.</text:span><text:span text:style-name="T4"/></text:p>
        </text:list-item>
      </text:list>
      <text:p text:style-name="P7" loext:marker-style-name="T4"/>
      <text:p text:style-name="P6" loext:marker-style-name="T4"><text:span text:style-name="T4">A presente Moção reveste-se de elevado interesse público, constituindo legítima manifestação institucional em defesa da valorização da história, da cultura e da identidade da população de Registro.</text:span><text:span text:style-name="T4"/></text:p>
      <text:p text:style-name="P7" loext:marker-style-name="T4"/>
      <text:p text:style-name="P6" loext:marker-style-name="T4"><text:span text:style-name="T4">Solicita-se, ainda, o envio de cópia da presente Moção:</text:span><text:span text:style-name="T4"/></text:p>
      <text:p text:style-name="P7" loext:marker-style-name="T4"/>
      <text:list text:style-name="WWNum4">
        <text:list-item>
          <text:p text:style-name="P9" loext:marker-style-name="T4"><text:soft-page-break/><text:span text:style-name="T4">– Ao Senhor Prefeito Municipal de Registro;</text:span><text:span text:style-name="T4"/></text:p>
        </text:list-item>
        <text:list-item>
          <text:p text:style-name="P9" loext:marker-style-name="T4"><text:span text:style-name="T4">– À Secretaria Municipal competente;</text:span><text:span text:style-name="T4"/></text:p>
        </text:list-item>
        <text:list-item>
          <text:p text:style-name="P9" loext:marker-style-name="T4"><text:span text:style-name="T4">– Ao Bispo Diocesano de Registro; </text:span><text:span text:style-name="T4"/></text:p>
        </text:list-item>
        <text:list-item>
          <text:p text:style-name="P9" loext:marker-style-name="T4"><text:span text:style-name="T4">– À comunidade do bairro CECAP (Associação de Moradores);</text:span><text:span text:style-name="T4"/></text:p>
        </text:list-item>
        <text:list-item>
          <text:p text:style-name="P9" loext:marker-style-name="T4"><text:span text:style-name="T4">– À imprensa local e regional.</text:span><text:span text:style-name="T4"/></text:p>
        </text:list-item>
      </text:list>
      <text:p text:style-name="P7" loext:marker-style-name="T4"/>
      <text:p text:style-name="P7" loext:marker-style-name="T4"/>
      <text:p text:style-name="P10"><text:span text:style-name="T4">Plenário “VEREADOR DANIEL DAS NEVES”, 30 de abril de 2026.</text:span></text:p>
      <text:p text:style-name="P11" loext:marker-style-name="T5"/>
      <text:p text:style-name="P11" loext:marker-style-name="T5"/>
      <text:p text:style-name="P11" loext:marker-style-name="T5"/>
      <text:p text:style-name="P11" loext:marker-style-name="T5"/>
      <text:p text:style-name="P11" loext:marker-style-name="T5"/>
      <text:p text:style-name="P12" loext:marker-style-name="T5"><text:span text:style-name="T5">Jefferson Pécori Viana</text:span><text:span text:style-name="T5"/></text:p>
      <text:p text:style-name="P12" loext:marker-style-name="T5"><text:span text:style-name="T5">Vereador</text:span><text:span text:style-name="T5"/></text:p>
      <text:p text:style-name="P11" loext:marker-style-name="T5"/>
      <text:p text:style-name="P13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_20__28_WW_29_" style:next-style-name="Standard_20__28_WW_29_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_20__28_WW_29_" style:next-style-name="Standard_20__28_WW_29_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_20__28_WW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Title" style:family="paragraph" style:parent-style-name="Standard_20__28_WW_29_" style:next-style-name="Standard_20__28_WW_29_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_20__28_WW_29_" style:next-style-name="Standard_20__28_WW_29_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beçalho_20_e_20_Rodapé" style:display-name="Cabeçalho e Rodapé" style:family="paragraph" style:parent-style-name="Standard_20__28_WW_29_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Standard_20__28_WW_29_">
      <style:paragraph-properties fo:margin-left="1.27cm" fo:margin-top="0cm" fo:margin-bottom="0cm" style:contextual-spacing="tru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 loext:hyphenation-keep-line="false" style:vertical-align="auto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whitespace-normal" style:family="text" style:parent-style-name="Default_20_Paragraph_20_Fon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Símbolos_20_de_20_numeração" style:display-name="Símbolos de numeração" style:family="text"/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0000ff" loext:opacity="100%" style:font-name="Georgia" fo:font-family="Georgia" style:font-family-generic="roman" style:font-pitch="variable" fo:font-size="9pt" style:text-underline-style="solid" style:text-underline-width="auto" style:text-underline-color="font-color" style:font-name-asian="Georgia1" style:font-family-asian="Georgia" style:font-family-generic-asian="system" style:font-pitch-asian="variable" style:font-size-asian="9pt" style:font-name-complex="Georgia1" style:font-family-complex="Georgi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>
      <style:paragraph-properties fo:margin-left="2.963cm" fo:text-align="center" style:justify-single-word="false" fo:keep-with-next="always"/>
    </style:style>
    <style:style style:name="MP2" style:family="paragraph" style:parent-style-name="Standard_20__28_WW_29_">
      <style:paragraph-properties fo:margin-left="2.963cm" fo:text-align="center" style:justify-single-word="false"/>
    </style:style>
    <style:style style:name="MP3" style:family="paragraph" style:parent-style-name="Standard_20__28_WW_29_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T1" style:family="text">
      <style:text-properties fo:font-variant="small-caps" style:font-name="Georgia" fo:font-size="20pt" fo:font-weight="bold" style:font-name-asian="Georgia1" style:font-size-asian="20pt" style:font-weight-asian="bold" style:font-name-complex="Georgia1" style:font-size-complex="20pt"/>
    </style:style>
    <style:style style:name="MT2" style:family="text">
      <style:text-properties fo:font-variant="small-caps" style:font-name="Georgia" fo:font-weight="bold" style:font-name-asian="Georgia1" style:font-weight-asian="bold" style:font-name-complex="Georgia1"/>
    </style:style>
    <style:style style:name="MT3" style:family="text">
      <style:text-properties style:font-name="Georgia" fo:font-size="9pt" style:font-name-asian="Georgia1" style:font-size-asian="9pt" style:font-name-complex="Georgia1" style:font-size-complex="9pt"/>
    </style:style>
    <style:style style:name="MT4" style:family="text">
      <style:text-properties fo:color="#0000ff" loext:opacity="100%" style:font-name="Georgia" fo:font-size="9pt" style:text-underline-style="solid" style:text-underline-width="auto" style:text-underline-color="font-color" style:font-name-asian="Georgia1" style:font-size-asian="9pt" style:font-name-complex="Georgia1" style:font-size-complex="9pt"/>
    </style:style>
    <style:style style:name="MT5" style:family="text"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1cm, -0.051cm, -0.051cm, -0.05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9cm" fo:margin-bottom="1.7cm" fo:margin-left="2cm" fo:margin-right="1.7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m 1" text:anchor-type="char" svg:x="-0.065cm" svg:y="-0.079cm" svg:width="2.999cm" svg:height="3.136cm" draw:z-index="2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p>
        <text:p text:style-name="MP1" loext:marker-style-name="MT2"><text:span text:style-name="MT2">“VEREADOR DANIEL AGUILAR DE SOUZA”</text:span><text:span text:style-name="MT2"/></text:p>
        <text:p text:style-name="MP1" loext:marker-style-name="MT3"><text:span text:style-name="MT3">Rua Shitiro Maeji, 459 – Centro – Registro (SP) - CEP: 11.900-000</text:span><text:span text:style-name="MT3"/></text:p>
        <text:p text:style-name="MP1" loext:marker-style-name="MT3"><text:span text:style-name="MT3"><text:s/>TEL / FAX <text:s/>( 13 ) <text:s/>3828-1100</text:span><text:span text:style-name="MT3"/></text:p>
        <text:p text:style-name="MP2"><text:a xlink:type="simple" xlink:href="http://www.camararegistro.sp.gov.br/" text:style-name="ListLabel_20_37" text:visited-style-name="ListLabel_20_37"><text:span text:style-name="MT4">www.registro.sp.leg.br</text:span></text:a></text:p>
        <text:p text:style-name="MP3" loext:marker-style-name="MT5"/>
        <text:p text:style-name="MP3" loext:marker-style-name="MT5"/>
        <text:p text:style-name="MP3" loext:marker-style-name="MT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GINA</meta:initial-creator>
    <meta:editing-cycles>3</meta:editing-cycles>
    <meta:creation-date>2026-05-01T01:20:00</meta:creation-date>
    <dc:date>2026-05-06T10:40:29.919746100</dc:date>
    <dc:language>pt-BR</dc:language>
    <meta:editing-duration>PT2M30S</meta:editing-duration>
    <meta:generator>LibreOffice/25.8.5.2$Windows_X86_64 LibreOffice_project/9c8b85f387cc00a89945a79c9e6239f32e450ac2</meta:generator>
    <meta:document-statistic meta:table-count="0" meta:image-count="1" meta:object-count="0" meta:page-count="3" meta:paragraph-count="30" meta:word-count="546" meta:character-count="3671" meta:non-whitespace-character-count="3149"/>
    <meta:user-defined meta:name="AppVersion">16.0000</meta:user-defined>
    <meta:template xlink:type="simple" xlink:actuate="onRequest" xlink:title="Normal" xlink:href=""/>
  </office:meta>
</office:document-meta>
</file>