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-0.501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ffb8f" style:font-name-asian="Arial1" style:font-weight-asian="bold" style:font-name-complex="Arial1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72</text:span><text:span text:style-name="T1">/</text:span><text:span text:style-name="T2">20</text:span><text:span text:style-name="T1">26</text:span></text:p>
      <text:p text:style-name="P2"/>
      <text:p text:style-name="P2"><text:bookmark text:name="_gjdgxs"/></text:p>
      <text:p text:style-name="P2">Senhor Presidente,</text:p>
      <text:p text:style-name="P3" loext:marker-style-name="T3"/>
      <text:p text:style-name="P4" loext:marker-style-name="T4"><text:span text:style-name="T5"><text:tab/></text:span><text:span text:style-name="T6">Apresento à Mesa Diretora na forma regimental, ouvido o Douto Plenário, MOÇÃO DE APLAUSO à Jovem Sra. Victória Barbosa Curtolo, nascida em 27 de dezembro de 2002, em reconhecimento aos relevantes serviços prestados a esta Casa Legislativa durante o período em que atuou como estagiária.</text:span></text:p>
      <text:p text:style-name="P5"/>
      <text:p text:style-name="P5"><text:s/><text:tab/>Durante sua atuação, destacou-se pelo comprometimento, responsabilidade e dedicação no desempenho de suas funções, contribuindo de forma significativa para o bom andamento dos trabalhos legislativos e administrativos.</text:p>
      <text:p text:style-name="P5"/>
      <text:p text:style-name="P5"><text:s/><text:tab/>Sua postura ética, aliada ao respeito no trato com colegas e munícipes, bem como seu carisma e disposição em colaborar, fizeram com que conquistasse a admiração de todos, deixando um exemplo positivo de profissionalismo e conduta.</text:p>
      <text:p text:style-name="P5"/>
      <text:p text:style-name="P5"><text:s/><text:tab/>Diante do encerramento de suas atividades, esta Casa de Leis expressa seu reconhecimento e gratidão pelos serviços prestados, desejando-lhe êxito em sua trajetória profissional e pessoal, na convicção de que sua competência e postura exemplar a conduzirão a grandes conquistas.</text:p>
      <text:p text:style-name="P5"/>
      <text:p text:style-name="P6" loext:marker-style-name="T4"/>
      <text:p text:style-name="P6" loext:marker-style-name="T4"/>
      <text:p text:style-name="P6" loext:marker-style-name="T4"/>
      <text:p text:style-name="P5"/>
      <text:p text:style-name="P7">Plenário “VEREADOR DANIEL DAS NEVES”, 30 de abril de 2026.</text:p>
      <text:p text:style-name="P5"/>
      <text:p text:style-name="P5"/>
      <text:p text:style-name="P5"/>
      <text:p text:style-name="P5"/>
      <text:p text:style-name="P5"/>
      <text:p text:style-name="P7">Irineu Roberto da Silva</text:p>
      <text:p text:style-name="P7"><text:bookmark text:name="_30j0zll"/>Vereador<text:bookmark text:name="_e27m2olglwh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language="de" fo:country="DE" fo:font-weight="bold" style:font-size-asian="9pt" style:font-weight-asian="bold" style:font-name-complex="Georgia1" style:font-family-complex="Georgia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="Georgia" fo:font-size="9pt" fo:language="de" fo:country="DE" style:font-size-asian="9pt" style:font-name-complex="Georgia1" style:font-style-complex="italic"/>
    </style:style>
    <style:style style:name="MP4" style:family="paragraph" style:parent-style-name="Standard">
      <style:paragraph-properties fo:margin-left="2.963cm" style:line-height-at-least="0.529cm" fo:text-align="end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text-transform="uppercase" style:use-window-font-color="true" loext:opacity="0%" style:font-name="Georgia" fo:font-size="20pt" fo:language="de" fo:country="DE" style:text-underline-style="none" fo:font-weight="bold" style:font-size-asian="20pt" style:font-weight-asian="bold" style:font-name-complex="Georgia1" style:font-size-complex="20pt" style:font-style-complex="italic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7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86cm" svg:y="0.199cm" svg:width="2.551cm" svg:height="2.667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h text:style-name="MP2" text:outline-level="3" loext:marker-style-name="MT2"><text:span text:style-name="MT2">“Vereador Daniel Aguilar de Souza”</text:span><text:span text:style-name="MT2"/></text:h>
        <text:h text:style-name="MP2" text:outline-level="4" loext:marker-style-name="MT3"><text:span text:style-name="MT3">Rua Shitiro Maeji, 459 - Centro - <text:s/>Registro (SP) - CEP: 11.900-000</text:span><text:span text:style-name="MT3"/></text:h>
        <text:h text:style-name="MP2" text:outline-level="4"><text:span text:style-name="MT4"><text:s/></text:span><text:span text:style-name="MT3">TEL / FAX <text:s/>( 013 ) <text:s/>3828-1100</text:span></text:h>
        <text:p text:style-name="MP3" loext:marker-style-name="MT5"><text:span text:style-name="MT5"/></text:p>
        <text:p text:style-name="MP4" loext:marker-style-name="MT6"/>
        <text:p text:style-name="MP5" loext:marker-style-name="MT7"/>
        <text:p text:style-name="MP5" loext:marker-style-name="MT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meta:print-date>2026-04-30T10:33:07</meta:print-date>
    <dc:date>2026-05-06T10:26:45.653575400</dc:date>
    <meta:editing-cycles>7</meta:editing-cycles>
    <meta:editing-duration>PT16M17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98" meta:character-count="1309" meta:non-whitespace-character-count="1113"/>
    <meta:user-defined meta:name="AppVersion">15.0000</meta:user-defined>
    <meta:template xlink:type="simple" xlink:actuate="onRequest" xlink:title="Normal.dotm" xlink:href=""/>
  </office:meta>
</office:document-meta>
</file>