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1.27cm" fo:margin-top="0.101cm" fo:margin-bottom="0.101cm" style:contextual-spacing="false" fo:line-height="150%" fo:text-align="justify" style:justify-single-word="false">
        <style:tab-stops/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0001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59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solicitando providências de zeladoria completa na Rua Yuri Sakura, bairro Jardim das Palmeiras. </text:span></text:span></text:p>
      <text:p text:style-name="P5"/>
      <text:p text:style-name="P6"/>
      <text:p text:style-name="P6">JUSTIFICATIVA:</text:p>
      <text:p text:style-name="P7"/>
      <text:p text:style-name="P5"><text:span text:style-name="Fonte_20_parág._20_padrão"><text:span text:style-name="T4"><text:tab/></text:span></text:span><text:span text:style-name="Fonte_20_parág._20_padrão"><text:span text:style-name="T5"> <text:s text:c="3"/>A rua apresenta problemas que precisam de atenção imediata, colocando em risco a mobilidade e a segurança dos moradores: </text:span></text:span></text:p>
      <text:list text:style-name="L1">
        <text:list-item>
          <text:p text:style-name="P8">Reparos nos trechos danificados da via; </text:p>
        </text:list-item>
        <text:list-item>
          <text:p text:style-name="P8">Limpeza e manutenção do esgoto, garantindo o correto escoamento da água; </text:p>
        </text:list-item>
        <text:list-item>
          <text:p text:style-name="P8">Retirada de folhas acumuladas nos fios, evitando riscos e interrupções. </text:p>
        </text:list-item>
      </text:list>
      <text:p text:style-name="P9"/>
      <text:p text:style-name="P10">A realização dessas ações vai ajudar a tornar a rua mais segura, limpa e funcional, beneficiando todos que moram ou circulam pela região.</text:p>
      <text:p text:style-name="P5"/>
      <text:p text:style-name="P5"/>
      <text:p text:style-name="P11">Plenário “Vereador Daniel das Neves”, 29 de abril de 2026.</text:p>
      <text:p text:style-name="P12"/>
      <text:p text:style-name="P12"/>
      <text:p text:style-name="P12"/>
      <text:p text:style-name="P12"/>
      <text:p text:style-name="P13">Taffarel da Silva Galdino</text:p>
      <text:p text:style-name="P14"><text:span text:style-name="Fonte_20_parág._20_padrão"><text:span text:style-name="T6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9T19:06:00Z</meta:creation-date>
    <dc:date>2026-04-30T07:53:55.860742800</dc:date>
    <meta:print-date>2026-04-09T19:14:00Z</meta:print-date>
    <meta:editing-cycles>4</meta:editing-cycles>
    <meta:editing-duration>PT5M20S</meta:editing-duration>
    <meta:document-statistic meta:table-count="0" meta:image-count="1" meta:object-count="0" meta:page-count="1" meta:paragraph-count="17" meta:word-count="154" meta:character-count="1008" meta:non-whitespace-character-count="858"/>
    <meta:template xlink:type="simple" xlink:actuate="onRequest" xlink:title="" xlink:href="Normal"/>
  </office:meta>
</office:document-meta>
</file>