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1a039d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 style:font-weight-complex="bold"/>
    </style:style>
    <style:style style:name="T5" style:family="text"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058</text:span>/2026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<text:span text:style-name="Fonte_20_parág._20_padrão"><text:span text:style-name="T3"> providências quanto à situação na Rua Jacatirão (na altura do número 531), bairro Vila Nova, onde, após o recapeamento da via, está entrando água nas residências.</text:span></text:span></text:p>
      <text:p text:style-name="P5"/>
      <text:p text:style-name="P6"/>
      <text:p text:style-name="P6">JUSTIFICATIVA:</text:p>
      <text:p text:style-name="P7"/>
      <text:p text:style-name="P5"><text:span text:style-name="Fonte_20_parág._20_padrão"><text:span text:style-name="T4"><text:tab/></text:span></text:span><text:span text:style-name="Fonte_20_parág._20_padrão"><text:span text:style-name="T5"> <text:s text:c="3"/>A correta drenagem da água é essencial para a </text:span></text:span><text:span text:style-name="Fonte_20_parág._20_padrão"><text:span text:style-name="T2">segurança e bem-estar da população, evitando situações que possam comprometer a estrutura das residências e gerar prejuízos aos moradores. A manutenção adequada da guia e da via é necessária para restabelecer o escoamento correto da água, prevenir danos às casas e garantir a qualidade de vida dos cidadãos da região.</text:span></text:span></text:p>
      <text:p text:style-name="P8"/>
      <text:p text:style-name="P5"/>
      <text:p text:style-name="P5"/>
      <text:p text:style-name="P9">Plenário “Vereador Daniel das Neves”, 29 de abril de 2026.</text:p>
      <text:p text:style-name="P10"/>
      <text:p text:style-name="P10"/>
      <text:p text:style-name="P10"/>
      <text:p text:style-name="P10"/>
      <text:p text:style-name="P11">Taffarel da Silva Galdino</text:p>
      <text:p text:style-name="P12"><text:span text:style-name="Fonte_20_parág._20_padrão"><text:span text:style-name="T6">Vereador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4-29T19:02:00Z</meta:creation-date>
    <dc:date>2026-04-30T07:52:47.012402800</dc:date>
    <meta:print-date>2026-04-09T19:14:00Z</meta:print-date>
    <meta:editing-cycles>4</meta:editing-cycles>
    <meta:editing-duration>PT3M9S</meta:editing-duration>
    <meta:document-statistic meta:table-count="0" meta:image-count="1" meta:object-count="0" meta:page-count="1" meta:paragraph-count="13" meta:word-count="154" meta:character-count="991" meta:non-whitespace-character-count="839"/>
    <meta:template xlink:type="simple" xlink:actuate="onRequest" xlink:title="" xlink:href="Normal"/>
  </office:meta>
</office:document-meta>
</file>