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a8684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57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providências quanto à situação verificada na Av. Profa. Cecy Teixeira de Melo, no bairro Xangrilá, onde sementes de árvores caindo no chão têm deixado a via muito escorregadia, oferecendo risco aos pedestres e motociclistas que utilizam a via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3"/>A segurança viária é prioridade para o bem-estar de todos os cidadãos. A presença de sementes de árvores no chão está </text:span></text:span><text:span text:style-name="Fonte_20_parág._20_padrão"><text:span text:style-name="T2">tornando a via escorregadia, representa risco real de acidentes, especialmente para motociclistas e pedestres. A adoção de medidas preventivas, como limpeza periódica ou manutenção adequada do local, é fundamental para evitar acidentes, garantir a mobilidade segura e preservar a integridade física da população.</text:span></text:span></text:p>
      <text:p text:style-name="P8"/>
      <text:p text:style-name="P5"/>
      <text:p text:style-name="P9">Plenário “Vereador Daniel das Neves”, 29 de abril de 2026.</text:p>
      <text:p text:style-name="P10"/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9T18:55:00Z</meta:creation-date>
    <dc:date>2026-04-30T07:51:30.912208700</dc:date>
    <meta:print-date>2026-04-09T19:14:00Z</meta:print-date>
    <meta:editing-cycles>5</meta:editing-cycles>
    <meta:editing-duration>PT5H37M15S</meta:editing-duration>
    <meta:document-statistic meta:table-count="0" meta:image-count="1" meta:object-count="0" meta:page-count="1" meta:paragraph-count="13" meta:word-count="171" meta:character-count="1139" meta:non-whitespace-character-count="970"/>
    <meta:template xlink:type="simple" xlink:actuate="onRequest" xlink:title="" xlink:href="Normal"/>
  </office:meta>
</office:document-meta>
</file>