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officeooo:paragraph-rsid="0042bb21" style:font-size-asian="12pt" style:font-size-complex="12pt"/>
    </style:style>
    <style:style style:name="P8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fo:font-weight="bold" officeooo:paragraph-rsid="00452453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452453"/>
    </style:style>
    <style:style style:name="T2" style:family="text">
      <style:text-properties officeooo:rsid="00307d1a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officeooo:rsid="003fb5bd"/>
    </style:style>
    <style:style style:name="T6" style:family="text">
      <style:text-properties officeooo:rsid="00388dda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1055/<text:span text:style-name="T1">202</text:span><text:span text:style-name="T2">6</text:span></text:p>
      <text:p text:style-name="P2"/>
      <text:p text:style-name="P3"/>
      <text:p text:style-name="P3"/>
      <text:p text:style-name="P3">Senhor Presidente,</text:p>
      <text:p text:style-name="P3"/>
      <text:p text:style-name="P3"/>
      <text:p text:style-name="P4"/>
      <text:p text:style-name="P5"><text:span text:style-name="T3">Apresento a V.Exa., nos termos do art. 225 do Regimento Interno, a presente Indicação, solicitando ao Excelentíssimo Senhor Prefeito</text:span><text:span text:style-name="Fonte_20_parág._20_padrão"><text:span text:style-name="T3"> </text:span></text:span><text:span text:style-name="Fonte_20_parág._20_padrão"><text:span text:style-name="Strong_20_Emphasis"><text:span text:style-name="T4">a realização de pavimentação asfáltica em todas as vias do bairro Jardim Esperança.</text:span>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6">JUSTIFICATIVA:</text:p>
      <text:p text:style-name="P6"/>
      <text:p text:style-name="P4"><text:tab/><text:tab/>A presente Indicação tem por objetivo solicitar a realização de pavimentação asfáltica em todas as vias do bairro Jardim Esperança, visando proporcionar melhores condições de mobilidade, segurança e qualidade de vida aos moradores da localidade.</text:p>
      <text:p text:style-name="P4"><text:tab/><text:tab/>A ausência de asfalto nas ruas do bairro tem gerado diversos transtornos à população, especialmente em períodos chuvosos, quando o acúmulo de lama dificulta o tráfego de veículos e a circulação de pedestres. Já em épocas de seca, a poeira excessiva prejudica o bem-estar dos moradores e pode causar problemas respiratórios.</text:p>
      <text:p text:style-name="P4"><text:tab/><text:tab/>Dessa forma, a execução da pavimentação asfáltica é de fundamental importância para melhorar a infraestrutura urbana do bairro, garantir mais segurança no deslocamento diário da população e promover mais dignidade e conforto aos moradores.</text:p>
      <text:p text:style-name="P4"><text:tab/><text:tab/>Diante da relevância da demanda, espera-se o atendimento da presente Indicação com a maior brevidade possível.</text:p>
      <text:p text:style-name="P7"/>
      <text:p text:style-name="P8"><text:tab/><text:tab/></text:p>
      <text:p text:style-name="P9">Plenário “Vereador Daniel das Neves”, <text:span text:style-name="T5">2</text:span><text:span text:style-name="T1">8</text:span> de <text:span text:style-name="T6">abril</text:span> 202<text:span text:style-name="T2">6</text:span></text:p>
      <text:p text:style-name="P6"/>
      <text:p text:style-name="P10">ITAMAR PAULO XAVIER</text:p>
      <text:p text:style-name="P11">Vereador</text:p>
      <text:p text:style-name="P11"/>
      <text:p text:style-name="P12"><text:soft-page-break/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29T08:20:23.377087100</dc:date>
    <meta:print-date>2010-04-29T15:32:00Z</meta:print-date>
    <meta:editing-cycles>37</meta:editing-cycles>
    <meta:editing-duration>PT2H34M53S</meta:editing-duration>
    <meta:document-statistic meta:table-count="0" meta:image-count="1" meta:object-count="0" meta:page-count="2" meta:paragraph-count="17" meta:word-count="216" meta:character-count="1458" meta:non-whitespace-character-count="1244"/>
    <meta:template xlink:type="simple" xlink:actuate="onRequest" xlink:title="" xlink:href="../../../../Downloads/modelo%20Indicação.odt/Normal.dotm"/>
  </office:meta>
</office:document-meta>
</file>