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5255b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63c53"/>
    </style:style>
    <style:style style:name="T2" style:family="text">
      <style:text-properties officeooo:rsid="0020a14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5255b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52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 </text:span><text:span text:style-name="T4">a abertura de um trecho da Rua 3, no bairro Jardim Esperança, bem como a limpeza da área atualmente interditada, esclarecendo que não se trata da abertura de uma nova via, mas da liberação e manutenção de parte da via já existente.</text:span></text:p>
      <text:p text:style-name="P5"/>
      <text:p text:style-name="P6">JUSTIFICATIVA:</text:p>
      <text:p text:style-name="P6"/>
      <text:p text:style-name="P7"><text:span text:style-name="T5"><text:tab/><text:tab/></text:span><text:span text:style-name="Fonte_20_parág._20_padrão"><text:span text:style-name="T6">A presente Indicação tem por objetivo solicitar a abertura de um trecho da Rua 3, no bairro Jardim Esperança, bem como a limpeza da área atualmente interditada, a fim de garantir melhores condições de tráfego, mobilidade e segurança para os moradores da localidade.</text:span></text:span></text:p>
      <text:p text:style-name="P8"><text:tab/><text:tab/>Ressalta-se que a solicitação não se refere à abertura de uma nova rua, mas sim à liberação de parte de uma via já existente, que se encontra obstruída e necessitando de limpeza e manutenção. Tal medida contribuirá para facilitar o acesso de pedestres e veículos, além de proporcionar mais segurança, organização urbana e qualidade de vida à população.</text:p>
      <text:p text:style-name="P8"><text:tab/><text:tab/>Diante da importância da demanda para os moradores do bairro Jardim Esperança, espera-se o atendimento da presente Indicação com a maior brevidade possível.</text:p>
      <text:p text:style-name="P9"/>
      <text:p text:style-name="P10">Plenário “Vereador Daniel das Neves”, <text:span text:style-name="T2">2</text:span><text:span text:style-name="T1">8</text:span> de <text:span text:style-name="T2">abril</text:span> 202<text:span text:style-name="T2">6.</text:span></text:p>
      <text:p text:style-name="P11"/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9T08:11:24.241834800</dc:date>
    <meta:print-date>2010-04-29T15:32:00Z</meta:print-date>
    <meta:editing-cycles>20</meta:editing-cycles>
    <meta:editing-duration>PT4H51M10S</meta:editing-duration>
    <meta:document-statistic meta:table-count="0" meta:image-count="1" meta:object-count="0" meta:page-count="1" meta:paragraph-count="16" meta:word-count="233" meta:character-count="1462" meta:non-whitespace-character-count="1231"/>
    <meta:template xlink:type="simple" xlink:actuate="onRequest" xlink:title="" xlink:href="../../../Downloads/modelo%20Indicação.odt/Normal.dotm"/>
  </office:meta>
</office:document-meta>
</file>