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245a1c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4c52a"/>
    </style:style>
    <style:style style:name="T2" style:family="text">
      <style:text-properties officeooo:rsid="0020a14d"/>
    </style:style>
    <style:style style:name="T3" style:family="text">
      <style:text-properties officeooo:rsid="0021ce49"/>
    </style:style>
    <style:style style:name="T4" style:family="text">
      <style:text-properties officeooo:rsid="001b68b9"/>
    </style:style>
    <style:style style:name="T5" style:family="text">
      <style:text-properties officeooo:rsid="0022e7c7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fo:font-weight="normal" officeooo:rsid="0024c52a" style:font-weight-asian="normal" style:font-weight-complex="normal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51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 que seja <text:span text:style-name="T3">realizada a</text:span> <text:span text:style-name="T4">manutenção, limpeza e/ou </text:span><text:span text:style-name="T3">o </text:span><text:span text:style-name="T4">reparo </text:span><text:span text:style-name="T3">da</text:span><text:span text:style-name="T4"> </text:span><text:span text:style-name="T3">R</text:span><text:span text:style-name="T4">ua Kimi Kanamaru, </text:span><text:span text:style-name="T5">no bairro Jardim Esperança.</text:span></text:p>
      <text:p text:style-name="P4"/>
      <text:p text:style-name="P5">JUSTIFICATIVA:</text:p>
      <text:p text:style-name="P5"/>
      <text:p text:style-name="P6"><text:span text:style-name="T6"><text:tab/><text:tab/></text:span><text:span text:style-name="Fonte_20_parág._20_padrão"><text:span text:style-name="T7">A presente Indicação tem por objetivo atender à solicitação dos moradores do bairro Jardim Esperança, que reivindicam a realização de manutenção, limpeza e/ou reparos na Rua Kimi Kanamaru.</text:span></text:span></text:p>
      <text:p text:style-name="P7"><text:tab/><text:tab/>O referido local necessita de melhorias, tendo em vista que a falta de conservação e limpeza tem ocasionado transtornos à população, prejudicando as condições de tráfego de veículos e a circulação de pedestres. Além disso, a situação pode favorecer o acúmulo de resíduos, o aparecimento de irregularidades na via e outros problemas que comprometem a segurança, o bem-estar e a qualidade de vida dos moradores.</text:p>
      <text:p text:style-name="P7"><text:tab/><text:tab/>Dessa forma, a execução dos serviços solicitados mostra-se necessária para garantir melhores condições de mobilidade, segurança e conservação da infraestrutura urbana no bairro.</text:p>
      <text:p text:style-name="P6"><text:span text:style-name="Fonte_20_parág._20_padrão"><text:span text:style-name="T7"/></text:span></text:p>
      <text:p text:style-name="P8"><text:span text:style-name="Fonte_20_parág._20_padrão"><text:span text:style-name="T8">P</text:span></text:span>lenário “Vereador Daniel das Neves”, <text:span text:style-name="T2">2</text:span><text:span text:style-name="T1">8</text:span> de <text:span text:style-name="T2">abril</text:span> 202<text:span text:style-name="T2">6.</text:span></text:p>
      <text:p text:style-name="P9"/>
      <text:p text:style-name="P9"/>
      <text:p text:style-name="P10">ITAMAR PAULO XAVIER</text:p>
      <text:p text:style-name="P11">Vereador</text:p>
      <text:p text:style-name="P12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29T08:09:35.933626600</dc:date>
    <meta:print-date>2010-04-29T15:32:00Z</meta:print-date>
    <meta:editing-cycles>20</meta:editing-cycles>
    <meta:editing-duration>PT4H51M33S</meta:editing-duration>
    <meta:document-statistic meta:table-count="0" meta:image-count="1" meta:object-count="0" meta:page-count="1" meta:paragraph-count="16" meta:word-count="200" meta:character-count="1336" meta:non-whitespace-character-count="1138"/>
    <meta:template xlink:type="simple" xlink:actuate="onRequest" xlink:title="" xlink:href="../../../Downloads/modelo%20Indicação.odt/Normal.dotm"/>
  </office:meta>
</office:document-meta>
</file>