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dcec4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3e311"/>
    </style:style>
    <style:style style:name="T2" style:family="text">
      <style:text-properties officeooo:rsid="0020a14d"/>
    </style:style>
    <style:style style:name="T3" style:family="text">
      <style:text-properties officeooo:rsid="0021ce49"/>
    </style:style>
    <style:style style:name="T4" style:family="text">
      <style:text-properties officeooo:rsid="001b68b9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050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 que seja <text:span text:style-name="T3">realizada a</text:span> <text:span text:style-name="T4">manutenção, limpeza e/ou </text:span><text:span text:style-name="T3">o </text:span><text:span text:style-name="T4">reparo </text:span><text:span text:style-name="T3">da</text:span><text:span text:style-name="T4"> </text:span><text:span text:style-name="T3">R</text:span><text:span text:style-name="T4">ua Remo Pagani até a Kenji Yagui, </text:span><text:span text:style-name="T3">no bairro Jardim Esperança.</text:span></text:p>
      <text:p text:style-name="P4"/>
      <text:p text:style-name="P5">JUSTIFICATIVA:</text:p>
      <text:p text:style-name="P6"><text:span text:style-name="T5"><text:tab/><text:tab/></text:span><text:span text:style-name="Fonte_20_parág._20_padrão"><text:span text:style-name="T6">A presente Indicação tem por finalidade atender à solicitação dos moradores do bairro Jardim Esperança, que reivindicam a manutenção, limpeza e os devidos reparos no trecho compreendido entre a Rua Remo Pagani e a Rua Kenji Yagui.</text:span></text:span></text:p>
      <text:p text:style-name="P7"><text:tab/><text:tab/>O local encontra-se necessitando de melhorias, uma vez que a falta de conservação e limpeza tem causado transtornos à população, prejudicando as condições de tráfego e circulação de pedestres e veículos. Além disso, a situação pode contribuir para o acúmulo de resíduos, o surgimento de buracos e outros problemas que comprometem a segurança e o bem-estar dos moradores.</text:p>
      <text:p text:style-name="P7"><text:tab/><text:tab/>Dessa forma, a execução dos serviços solicitados se faz necessária para garantir melhores condições de mobilidade, segurança e qualidade de vida à comunidade local, além de contribuir para a adequada conservação da infraestrutura urbana.</text:p>
      <text:p text:style-name="P7"><text:tab/><text:tab/>Assim, espera-se o pronto atendimento da presente Indicação, por se tratar de medida de relevante interesse público.</text:p>
      <text:p text:style-name="P8"><text:span text:style-name="Fonte_20_parág._20_padrão"><text:span text:style-name="T7"/></text:span></text:p>
      <text:p text:style-name="P9">Plenário “Vereador Daniel das Neves”, <text:span text:style-name="T2">2</text:span><text:span text:style-name="T1">8</text:span> de <text:span text:style-name="T2">abril</text:span> 202<text:span text:style-name="T2">6.</text:span></text:p>
      <text:p text:style-name="P10"/>
      <text:p text:style-name="P10"/>
      <text:p text:style-name="P11">ITAMAR PAULO XAVIER</text:p>
      <text:p text:style-name="P12">Vereador</text:p>
      <text:p text:style-name="P13"><text:span text:style-name="Fonte_20_parág._20_padrão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5-01-07T13:46:00Z</meta:creation-date>
    <dc:date>2026-04-29T08:08:11.408007000</dc:date>
    <meta:print-date>2010-04-29T15:32:00Z</meta:print-date>
    <meta:editing-cycles>18</meta:editing-cycles>
    <meta:editing-duration>PT4H39M4S</meta:editing-duration>
    <meta:document-statistic meta:table-count="0" meta:image-count="1" meta:object-count="0" meta:page-count="1" meta:paragraph-count="17" meta:word-count="234" meta:character-count="1533" meta:non-whitespace-character-count="1300"/>
    <meta:template xlink:type="simple" xlink:actuate="onRequest" xlink:title="" xlink:href="../../../Downloads/modelo%20Indicação.odt/Normal.dotm"/>
  </office:meta>
</office:document-meta>
</file>