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c27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0d906"/>
    </style:style>
    <style:style style:name="T2" style:family="text">
      <style:text-properties officeooo:rsid="002d5a5a"/>
    </style:style>
    <style:style style:name="T3" style:family="text">
      <style:text-properties officeooo:rsid="0022130f"/>
    </style:style>
    <style:style style:name="T4" style:family="text">
      <style:text-properties officeooo:rsid="002de85c"/>
    </style:style>
    <style:style style:name="T5" style:family="text">
      <style:text-properties officeooo:rsid="00199ad0"/>
    </style:style>
    <style:style style:name="T6" style:family="text">
      <style:text-properties officeooo:rsid="00184260"/>
    </style:style>
    <style:style style:name="T7" style:family="text">
      <style:text-properties officeooo:rsid="00290ddd"/>
    </style:style>
    <style:style style:name="T8" style:family="text">
      <style:text-properties officeooo:rsid="00309840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officeooo:rsid="0022bb88" style:font-size-asian="12pt" style:font-weight-asian="normal" style:font-name-complex="Arial" style:font-size-complex="12pt" style:font-weight-complex="normal"/>
    </style:style>
    <style:style style:name="T13" style:family="text">
      <style:text-properties style:font-size-asian="12pt" style:font-name-complex="Arial" style:font-size-complex="12pt"/>
    </style:style>
    <style:style style:name="T14" style:family="text">
      <style:text-properties officeooo:rsid="002de85c" style:font-size-asian="12pt" style:font-name-complex="Arial" style:font-size-complex="12pt"/>
    </style:style>
    <style:style style:name="T15" style:family="text">
      <style:text-properties officeooo:rsid="002d5a5a" style:font-size-asian="12pt" style:font-name-complex="Arial" style:font-size-complex="12pt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9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<text:span text:style-name="T3"> a </text:span><text:span text:style-name="T4">extensão</text:span><text:span text:style-name="T3"> da rede elétrica</text:span> <text:span text:style-name="T5">e a </text:span><text:span text:style-name="T6">instalação de iluminação pública n</text:span><text:span text:style-name="T4">a</text:span><text:span text:style-name="Fonte_20_parág._20_padrão"><text:span text:style-name="T7"> </text:span></text:span><text:span text:style-name="Fonte_20_parág._20_padrão"><text:span text:style-name="T8">R</text:span></text:span><text:span text:style-name="Fonte_20_parág._20_padrão"><text:span text:style-name="T4">ua </text:span></text:span><text:span text:style-name="Fonte_20_parág._20_padrão"><text:span text:style-name="T8">Evaldo Pagani, no trecho após a fábrica de palmito até a rua José Antônio dos Santos</text:span></text:span><text:span text:style-name="Fonte_20_parág._20_padrão"><text:span text:style-name="T4">, no bairro Jardim Esperança.</text:span></text:span></text:p>
      <text:p text:style-name="P6"><text:span text:style-name="Fonte_20_parág._20_padrão"><text:span text:style-name="T9"><text:s/></text:span></text:span></text:p>
      <text:p text:style-name="P7">JUSTIFICATIVA:</text:p>
      <text:p text:style-name="P7"/>
      <text:p text:style-name="P8"><text:span text:style-name="T10"><text:tab/><text:tab/></text:span><text:span text:style-name="Fonte_20_parág._20_padrão"><text:span text:style-name="T11">A presente Indicação tem por objetivo atender a uma demanda dos moradores do bairro Jardim Esperança, especialmente daqueles que utilizam o trecho da Rua Evaldo Pagani, após a fábrica de palmito até a Rua José Antônio dos Santos.</text:span></text:span></text:p>
      <text:p text:style-name="P9"><text:tab/><text:tab/>A ausência de extensão da rede elétrica e de iluminação pública no referido local tem causado transtornos à população, comprometendo a segurança de pedestres, ciclistas e motoristas que transitam pela via, principalmente no período noturno. Além disso, a falta de iluminação contribui para a sensação de insegurança, aumentando a preocupação dos moradores quanto à ocorrência de acidentes e outros riscos.</text:p>
      <text:p text:style-name="P9"><text:tab/><text:tab/>Dessa forma, a realização da melhoria ora solicitada proporcionará mais segurança, mobilidade e qualidade de vida à comunidade, além de promover melhores condições de infraestrutura urbana no bairro.</text:p>
      <text:p text:style-name="P9"><text:tab/><text:tab/>Sendo assim, espera-se o atendimento da presente Indicação, por se tratar de medida de relevante interesse público.</text:p>
      <text:p text:style-name="P8"><text:span text:style-name="Fonte_20_parág._20_padrão"><text:span text:style-name="T12"/></text:span></text:p>
      <text:p text:style-name="P10"><text:span text:style-name="T13">Plenário “Vereador Daniel das Neves”, </text:span><text:span text:style-name="T14">24</text:span><text:span text:style-name="T13"> de </text:span><text:span text:style-name="T14">abril</text:span><text:span text:style-name="T13"> 202</text:span><text:span text:style-name="T15">6.</text:span></text:p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editing-cycles>23</meta:editing-cycles>
    <meta:editing-duration>PT2H13M6S</meta:editing-duration>
    <dc:date>2026-04-29T08:05:38.182526500</dc:date>
    <meta:document-statistic meta:table-count="0" meta:image-count="1" meta:object-count="0" meta:page-count="1" meta:paragraph-count="18" meta:word-count="243" meta:character-count="1594" meta:non-whitespace-character-count="1351"/>
    <meta:template xlink:type="simple" xlink:actuate="onRequest" xlink:title="" xlink:href="../../../ARQUIVADA%202025/Proposições%202025/dezembro/Downloads/modelo%20Indicação.odt/Normal.dotm"/>
  </office:meta>
</office:document-meta>
</file>