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347446" officeooo:paragraph-rsid="001c2719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351ca0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7813a"/>
    </style:style>
    <style:style style:name="T2" style:family="text">
      <style:text-properties officeooo:rsid="002d5a5a"/>
    </style:style>
    <style:style style:name="T3" style:family="text">
      <style:text-properties style:font-size-asian="12pt" style:font-name-complex="Arial" style:font-size-complex="12pt"/>
    </style:style>
    <style:style style:name="T4" style:family="text">
      <style:text-properties officeooo:rsid="00199ad0" style:font-size-asian="12pt" style:font-name-complex="Arial" style:font-size-complex="12pt"/>
    </style:style>
    <style:style style:name="T5" style:family="text">
      <style:text-properties officeooo:rsid="00184260" style:font-size-asian="12pt" style:font-name-complex="Arial" style:font-size-complex="12pt"/>
    </style:style>
    <style:style style:name="T6" style:family="text">
      <style:text-properties officeooo:rsid="0034113f" style:font-size-asian="12pt" style:font-name-complex="Arial" style:font-size-complex="12pt"/>
    </style:style>
    <style:style style:name="T7" style:family="text">
      <style:text-properties officeooo:rsid="0035fbf9" style:font-size-asian="12pt" style:font-name-complex="Arial" style:font-size-complex="12pt"/>
    </style:style>
    <style:style style:name="T8" style:family="text">
      <style:text-properties officeooo:rsid="00347446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officeooo:rsid="0035fbf9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7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 </text:span><text:span text:style-name="T4">a </text:span><text:span text:style-name="T5">instalação de iluminação pública </text:span><text:span text:style-name="T6">n</text:span><text:span text:style-name="T7">o bairro Jardim Esperança</text:span><text:span text:style-name="T8">.</text:span></text:p>
      <text:p text:style-name="P6"/>
      <text:p text:style-name="P7"><text:span text:style-name="Fonte_20_parág._20_padrão"/></text:p>
      <text:p text:style-name="P8">JUSTIFICATIVA:</text:p>
      <text:p text:style-name="P8"/>
      <text:p text:style-name="P9"><text:span text:style-name="T9"><text:tab/></text:span><text:span text:style-name="T10"><text:tab/></text:span><text:span text:style-name="Fonte_20_parág._20_padrão"><text:span text:style-name="T10">A presente Indicação tem por objetivo solicitar a instalação de iluminação pública, tendo em vista a necessidade de proporcionar mais segurança, mobilidade e bem-estar à população que reside e circula pela localidade.</text:span></text:span></text:p>
      <text:p text:style-name="P10"><text:tab/>A ausência de iluminação adequada no referido trecho compromete a visibilidade no período noturno, aumentando a sensação de insegurança e expondo moradores, pedestres e comerciantes a riscos diversos. Além disso, a melhoria da iluminação pública contribuirá para a prevenção de acidentes e para a valorização do espaço urbano.</text:p>
      <text:p text:style-name="P10"><text:tab/>Diante da relevância da medida, espera-se o pronto atendimento da presente solicitação.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0"/></text:span></text:p>
      <text:p text:style-name="P12">Plenário “Vereador Daniel das Neves”, <text:span text:style-name="T11">22</text:span> de <text:span text:style-name="T11">abril</text:span> 202<text:span text:style-name="T2">6.</text:span></text:p>
      <text:p text:style-name="P13"/>
      <text:p text:style-name="P13"/>
      <text:p text:style-name="P14">ITAMAR PAULO XAVIER</text:p>
      <text:p text:style-name="P15">Vereador</text:p>
      <text:p text:style-name="P16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editing-cycles>31</meta:editing-cycles>
    <meta:editing-duration>PT5H51M45S</meta:editing-duration>
    <dc:date>2026-04-29T08:02:17.119665800</dc:date>
    <meta:document-statistic meta:table-count="0" meta:image-count="1" meta:object-count="0" meta:page-count="1" meta:paragraph-count="16" meta:word-count="168" meta:character-count="1148" meta:non-whitespace-character-count="984"/>
    <meta:template xlink:type="simple" xlink:actuate="onRequest" xlink:title="" xlink:href="../../../ARQUIVADA%202025/Proposições%202025/dezembro/Downloads/modelo%20Indicação.odt/Normal.dotm"/>
  </office:meta>
</office:document-meta>
</file>