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0be9"/>
    </style:style>
    <style:style style:name="T2" style:family="text">
      <style:text-properties officeooo:rsid="0016abf9"/>
    </style:style>
    <style:style style:name="T3" style:family="text">
      <style:text-properties officeooo:rsid="0016df92"/>
    </style:style>
    <style:style style:name="T4" style:family="text">
      <style:text-properties officeooo:rsid="00181895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05570"/>
    </style:style>
    <style:style style:name="T7" style:family="text">
      <style:text-properties officeooo:rsid="00185715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040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4"><text:tab/>Apresento a V.Exa., nos termos do art. 225 do Regimento Interno, a presente Indicação, solicitando ao Excelentíssimo Senhor Prefeito, <text:span text:style-name="T3">a realização de</text:span> <text:span text:style-name="T3">estudos técnicos visando a implantação de faixa de pedestre </text:span><text:span text:style-name="T4">na Rua Joaquim Magno dos Santos nas proximidades da Igreja Aviva Vale, Centro.</text:span></text:p>
      <text:p text:style-name="P4"/>
      <text:p text:style-name="P5">JUSTIFICATIVA:</text:p>
      <text:p text:style-name="P6"/>
      <text:p text:style-name="P4"><text:span text:style-name="T5"><text:tab/></text:span><text:tab/>Em virtude <text:span text:style-name="T6">de que moradores procuraram esse </text:span><text:span text:style-name="T7">V</text:span><text:span text:style-name="T6">ereador, solicitando </text:span><text:span text:style-name="T4">a implantação de faixa de pedestre no endereço mencionado acima, tendo em vista o intenso fluxo de veículos e a recorrente passagem em alta velocidade no local, situação que vem colocando em risco a integridade física dos pedestres que transitam pela via, solicita-se a devida atenção do setor competente para adoção das providências necessárias, visando reforçar a segurança e prevenir acidentes.</text:span></text:p>
      <text:p text:style-name="P7"/>
      <text:p text:style-name="P8">Plenário “Vereador Daniel das Neves”, <text:span text:style-name="T7">24 de abril</text:span><text:span text:style-name="T8"> </text:span><text:span text:style-name="T9">202</text:span><text:span text:style-name="T2">6.</text:span></text:p>
      <text:p text:style-name="P9"/>
      <text:p text:style-name="P10"/>
      <text:p text:style-name="P11"/>
      <text:p text:style-name="P5"/>
      <text:p text:style-name="P5">Irineu Roberto da Silva</text:p>
      <text:p text:style-name="P5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4-29T07:46:52.900351100</dc:date>
    <meta:print-date>2010-04-29T15:32:00</meta:print-date>
    <meta:editing-cycles>22</meta:editing-cycles>
    <meta:editing-duration>PT8H25M5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4" meta:word-count="163" meta:character-count="1075" meta:non-whitespace-character-count="917"/>
  </office:meta>
</office:document-meta>
</file>