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a03b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8a03b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0342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1fad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6c101"/>
    </style:style>
    <style:style style:name="T5" style:family="text">
      <style:text-properties officeooo:rsid="0018a03b"/>
    </style:style>
    <style:style style:name="T6" style:family="text">
      <style:text-properties officeooo:rsid="001d5a16"/>
    </style:style>
    <style:style style:name="T7" style:family="text">
      <style:text-properties officeooo:rsid="001bfee0"/>
    </style:style>
    <style:style style:name="T8" style:family="text">
      <style:text-properties officeooo:rsid="001c97e5"/>
    </style:style>
    <style:style style:name="T9" style:family="text">
      <style:text-properties officeooo:rsid="00193514"/>
    </style:style>
    <style:style style:name="T10" style:family="text">
      <style:text-properties officeooo:rsid="00105570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038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res</text:span><text:span text:style-name="T5">tauração na tampa do</text:span><text:span text:style-name="T6">s</text:span><text:span text:style-name="T5"> bueiro</text:span><text:span text:style-name="T6">s</text:span><text:span text:style-name="T5"> </text:span><text:span text:style-name="T7">localizadas nas duas entradas da</text:span><text:span text:style-name="T5"> Viela </text:span><text:span text:style-name="T8">da Rua Marrocos</text:span><text:span text:style-name="T5"> </text:span><text:span text:style-name="T9">em frente ao n° 192 Bairro Jd Xangrilá</text:span></text:p>
      <text:p text:style-name="P4"/>
      <text:p text:style-name="P4"/>
      <text:p text:style-name="P5">JUSTIFICATIVA:</text:p>
      <text:p text:style-name="P6"/>
      <text:p text:style-name="P6"><text:tab/></text:p>
      <text:p text:style-name="P7"><text:tab/> Em virtude <text:span text:style-name="T10">de que moradores procuraram esse vereador, solicitando </text:span><text:span text:style-name="T8">a restauração das tampas dos bueiros no endereço mencionado acima, visando garantir a segurança de pede</text:span><text:span text:style-name="T6">s</text:span><text:span text:style-name="T8">tres </text:span><text:span text:style-name="T6">e moradores, além de prevenir acidentes e melhorar as condições do local.</text:span></text:p>
      <text:p text:style-name="P8"/>
      <text:p text:style-name="P9">Plenário “Vereador Daniel das Neves”, <text:span text:style-name="T9">24 </text:span><text:span text:style-name="T6">de Abril 2026.</text:span></text:p>
      <text:p text:style-name="P9"/>
      <text:p text:style-name="P9"/>
      <text:p text:style-name="P9"/>
      <text:p text:style-name="P10"/>
      <text:p text:style-name="P11">Irineu Roberto da Silva</text:p>
      <text:p text:style-name="P11">Vereador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29T07:42:18.404074600</dc:date>
    <meta:print-date>2010-04-29T15:32:00</meta:print-date>
    <meta:editing-cycles>22</meta:editing-cycles>
    <meta:editing-duration>PT8H32M14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33" meta:character-count="864" meta:non-whitespace-character-count="736"/>
  </office:meta>
</office:document-meta>
</file>