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f0bdc"/>
    </style:style>
    <style:style style:name="T2" style:family="text">
      <style:text-properties officeooo:rsid="0018ee10"/>
    </style:style>
    <style:style style:name="T3" style:family="text">
      <style:text-properties officeooo:rsid="001df597"/>
    </style:style>
    <style:style style:name="T4" style:family="text">
      <style:text-properties officeooo:rsid="00105570"/>
    </style:style>
    <style:style style:name="T5" style:family="text">
      <style:text-properties officeooo:rsid="001a597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037</text:span>/202<text:span text:style-name="T2">6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realizado o <text:s/>serviço de recapeamento asfáltico na rua Akemi Daikubara Bairro Arapongal. </text:span></text:p>
      <text:p text:style-name="P4"/>
      <text:p text:style-name="P5">JUSTIFICATIVA:</text:p>
      <text:p text:style-name="P6"/>
      <text:p text:style-name="P6"><text:tab/></text:p>
      <text:p text:style-name="P4"><text:tab/> <text:s text:c="3"/>Em virtude <text:span text:style-name="T4">de que moradores procuraram esse vereador, </text:span><text:span text:style-name="T3">solicitando o recapeamento asfáltico no endereço mencionado acima, que se encontra deteriorado, precisando com urgência de um novo recapeamento.</text:span></text:p>
      <text:p text:style-name="P7"/>
      <text:p text:style-name="P8">Plenário “Vereador Daniel das Neves”, <text:span text:style-name="T3">23 de Abril</text:span><text:span text:style-name="T5"> 2026.</text:span></text:p>
      <text:p text:style-name="P9"/>
      <text:p text:style-name="P10"/>
      <text:p text:style-name="P11"/>
      <text:p text:style-name="P5"/>
      <text:p text:style-name="P5">Irineu Roberto da Silva</text:p>
      <text:p text:style-name="P5">Vereador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4-29T07:40:18.335317700</dc:date>
    <meta:print-date>2010-04-29T15:32:00</meta:print-date>
    <meta:editing-cycles>25</meta:editing-cycles>
    <meta:editing-duration>P2DT2H41M28S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15" meta:word-count="109" meta:character-count="758" meta:non-whitespace-character-count="647"/>
  </office:meta>
</office:document-meta>
</file>