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_20__28_WW_29_" style:master-page-name="MP0">
      <style:paragraph-properties fo:text-align="end" style:justify-single-word="false" style:page-number="auto" fo:break-before="page"/>
      <style:text-properties style:font-name="Arial" fo:font-size="12pt" fo:font-weight="bold" style:font-size-asian="12pt" style:font-weight-asian="bold" style:font-name-complex="Arial" style:font-size-complex="12pt"/>
    </style:style>
    <style:style style:name="P2" style:family="paragraph" style:parent-style-name="Standard_20__28_WW_29_">
      <style:paragraph-properties fo:text-align="end" style:justify-single-word="false"/>
    </style:style>
    <style:style style:name="P3" style:family="paragraph" style:parent-style-name="Standard_20__28_WW_29_">
      <style:paragraph-properties fo:text-align="justify" style:justify-single-word="false"/>
      <style:text-properties style:font-name="Arial" fo:font-size="12pt" fo:font-weight="bold" style:font-size-asian="12pt" style:font-weight-asian="bold" style:font-name-complex="Arial" style:font-size-complex="12pt"/>
    </style:style>
    <style:style style:name="P4" style:family="paragraph" style:parent-style-name="Standard_20__28_WW_29_">
      <style:paragraph-properties fo:text-align="justify" style:justify-single-word="false"/>
    </style:style>
    <style:style style:name="P5" style:family="paragraph" style:parent-style-name="Standard_20__28_WW_29_">
      <style:paragraph-properties fo:text-align="justify" style:justify-single-word="false"/>
      <style:text-properties style:font-name="Arial" fo:font-size="12pt" style:font-size-asian="12pt" style:font-name-complex="Arial" style:font-size-complex="12pt"/>
    </style:style>
    <style:style style:name="P6" style:family="paragraph" style:parent-style-name="Standard_20__28_WW_29_">
      <style:paragraph-properties fo:text-align="center" style:justify-single-word="false"/>
    </style:style>
    <style:style style:name="P7" style:family="paragraph" style:parent-style-name="Standard_20__28_WW_29_">
      <style:paragraph-properties fo:text-align="center" style:justify-single-word="false"/>
      <style:text-properties style:font-name="Arial" fo:font-size="12pt" style:font-size-asian="12pt" style:font-name-complex="Arial" style:font-size-complex="12pt"/>
    </style:style>
    <style:style style:name="P8" style:family="paragraph" style:parent-style-name="Standard_20__28_WW_29_">
      <style:paragraph-properties fo:text-align="justify" style:justify-single-word="false"/>
      <style:text-properties fo:color="#000000" loext:opacity="100%" style:font-name="Arial" fo:font-size="12pt" fo:font-weight="bold" style:font-size-asian="12pt" style:font-weight-asian="bold" style:font-name-complex="Arial" style:font-size-complex="12pt"/>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officeooo:rsid="000fffca"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Fonte_20_parág._20_padrão"><text:span text:style-name="T1">Indicação nº </text:span></text:span><text:span text:style-name="Fonte_20_parág._20_padrão"><text:span text:style-name="T2">1036/</text:span></text:span><text:span text:style-name="Fonte_20_parág._20_padrão"><text:span text:style-name="T1">2026</text:span></text:span></text:p>
      <text:p text:style-name="P3"/>
      <text:p text:style-name="P3"/>
      <text:p text:style-name="P4"><text:span text:style-name="Fonte_20_parág._20_padrão"><text:span text:style-name="T1">Senhor Presidente,</text:span></text:span></text:p>
      <text:p text:style-name="P3"/>
      <text:p text:style-name="P5">Apresento a V. Ex.ª, nos termos do art. 225 do Regimento Interno, a presente Indicação, solicitando a S. Ex.ª o Senhor Prefeito Municipal de Registro que, por meio da Diretoria Geral de Educação e dos órgãos técnicos competentes, promova estudo técnico, jurídico e orçamentário visando à criação de um adicional local de exercício destinado aos profissionais da educação da rede municipal de ensino, tomando como referência políticas já instituídas no âmbito da rede estadual, com o objetivo de reconhecer e compensar as condições diferenciadas de trabalho em unidades e territórios de maior vulnerabilidade.</text:p>
      <text:p text:style-name="P3"/>
      <text:p text:style-name="P6"><text:span text:style-name="Fonte_20_parág._20_padrão"><text:span text:style-name="T1">JUSTIFICATIVA</text:span></text:span></text:p>
      <text:p text:style-name="P5"/>
      <text:p text:style-name="P5">A presente indicação tem por finalidade fomentar a implementação de política pública de valorização dos profissionais da educação municipal, mediante a instituição de adicional remuneratório vinculado às condições específicas do local de exercício, considerando as desigualdades territoriais existentes no município.</text:p>
      <text:p text:style-name="P5"/>
      <text:p text:style-name="P5">É sabido que, no âmbito da rede estadual de ensino, já se encontra instituído mecanismo que prevê a concessão de adicional aos profissionais que atuam em contextos caracterizados por maior complexidade, vulnerabilidade social e dificuldades de fixação de servidores, mediante a utilização de critérios objetivos e indicadores específicos. Tal política constitui importante instrumento de equidade, ao reconhecer que nem todas as unidades escolares se encontram submetidas às mesmas condições de funcionamento e de demanda.</text:p>
      <text:p text:style-name="P5"/>
      <text:p text:style-name="P5">No caso da rede municipal de ensino de Registro, também se verifica a existência de unidades escolares inseridas em territórios marcados por vulnerabilidades socioeconômicas, dificuldades de acesso, limitações de infraestrutura urbana e elevada demanda por políticas públicas educacionais. Nesses contextos, os profissionais da educação frequentemente enfrentam desafios adicionais, que vão desde a complexidade das demandas pedagógicas até questões relacionadas à segurança, deslocamento e condições materiais de trabalho.</text:p>
      <text:p text:style-name="P5"/>
      <text:p text:style-name="P5">A ausência de mecanismos institucionais que reconheçam tais diferenças pode contribuir para a desvalorização indireta desses profissionais, bem como para a dificuldade de fixação e permanência de servidores em determinadas unidades, o que, por sua vez, impacta a continuidade e a qualidade do processo educativo.</text:p>
      <text:p text:style-name="P5"/>
      <text:p text:style-name="P5">Diante desse cenário, a criação de um adicional local de exercício para os profissionais da educação municipal mostra-se medida pertinente e alinhada aos princípios da equidade, da valorização do magistério e da eficiência administrativa, ao permitir que a Administração Pública trate de forma diferenciada situações que são, de fato, desiguais.</text:p>
      <text:p text:style-name="P5"/>
      <text:p text:style-name="P5"><text:soft-page-break/>Para a implementação da política, sugere-se que o Poder Executivo estabeleça critérios objetivos para a concessão do referido adicional, podendo considerar, entre outros aspectos:</text:p>
      <text:p text:style-name="P5"/>
      <text:p text:style-name="P5">I – exercício em localidades que apresentem condições ambientais, geográficas, econômicas ou sociais vulneráveis;</text:p>
      <text:p text:style-name="P5">II – atuação em unidades escolares classificadas com base em perfil tipológico que considere indicadores de vulnerabilidade socioeconômica, fatores de risco, dificuldade de acesso por meio de transporte coletivo ou baixa atratividade de força de trabalho;</text:p>
      <text:p text:style-name="P5">III – características do território atendido e grau de complexidade das demandas educacionais.</text:p>
      <text:p text:style-name="P5"/>
      <text:p text:style-name="P5">Importa ressaltar que a instituição de tal adicional deve ser precedida de estudo técnico e de impacto orçamentário-financeiro, bem como observar os limites legais vigentes, assegurando sustentabilidade e segurança jurídica à medida.</text:p>
      <text:p text:style-name="P5"/>
      <text:p text:style-name="P5">Ademais, a iniciativa tende a produzir efeitos positivos não apenas na valorização dos profissionais, mas também na melhoria da qualidade do ensino, ao favorecer a fixação de docentes em unidades mais desafiadoras, reduzir a rotatividade e fortalecer o vínculo com a comunidade escolar.</text:p>
      <text:p text:style-name="P5"/>
      <text:p text:style-name="P5">Dessa forma, a presente indicação busca contribuir para a construção de uma política educacional mais justa, sensível às realidades territoriais e comprometida com a garantia do direito à educação de qualidade para todos os estudantes da rede municipal.</text:p>
      <text:p text:style-name="P5"/>
      <text:p text:style-name="P7"/>
      <text:p text:style-name="P6"><text:span text:style-name="Fonte_20_parág._20_padrão"><text:span text:style-name="T3">Plenário “Vereador Daniel das Neves”, 22 de abril de 2026.</text:span></text:span></text:p>
      <text:p text:style-name="P8"/>
      <text:p text:style-name="P8"/>
      <text:p text:style-name="P8"/>
      <text:p text:style-name="P6"><text:span text:style-name="Fonte_20_parág._20_padrão"><text:span text:style-name="T1">Jefferson Pécori Viana</text:span></text:span></text:p>
      <text:p text:style-name="P6"><text:span text:style-name="Fonte_20_parág._20_padrão"><text:span text:style-name="T1">Vereador</text:span></text:span></text:p>
      <text:p text:style-name="P6"><text:span text:style-name="Fonte_20_parág._20_padrão"><text:span text:style-name="T1">Partido dos Trabalhadores (P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_20_1" style:display-name="Título 1" style:family="paragraph" style:parent-style-name="Standard_20__28_WW_29_" style:next-style-name="Standard_20__28_WW_29_" style:default-outline-level="1">
      <style:paragraph-properties fo:text-align="center" style:justify-single-word="false" fo:hyphenation-ladder-count="no-limit" fo:hyphenation-keep="auto" loext:hyphenation-keep-type="column" loext:hyphenation-keep-line="false"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Título_20_2" style:display-name="Título 2" style:family="paragraph" style:parent-style-name="Standard_20__28_WW_29_" style:next-style-name="Standard_20__28_WW_29_" style:default-outline-level="2">
      <style:paragraph-properties fo:hyphenation-ladder-count="no-limit" fo:hyphenation-keep="auto" loext:hyphenation-keep-type="column" loext:hyphenation-keep-line="false" fo:keep-with-next="always"/>
      <style:text-properties fo:text-transform="uppercase" fo:font-size="24pt" style:font-size-asian="24pt" fo:hyphenate="false" loext:hyphenation-no-caps="false" loext:hyphenation-no-last-word="false" loext:hyphenation-word-char-count="no-limit" loext:hyphenation-zone="no-limit"/>
    </style:style>
    <style:style style:name="Título_20_3" style:display-name="Título 3" style:family="paragraph" style:parent-style-name="Standard_20__28_WW_29_" style:next-style-name="Standard_20__28_WW_29_" style:default-outline-level="3">
      <style:paragraph-properties fo:text-align="center" style:justify-single-word="false" fo:hyphenation-ladder-count="no-limit" fo:hyphenation-keep="auto" loext:hyphenation-keep-type="column" loext:hyphenation-keep-line="false" fo:keep-with-next="always"/>
      <style:text-properties fo:text-transform="uppercase"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Título_20_4" style:display-name="Título 4" style:family="paragraph" style:parent-style-name="Standard_20__28_WW_29_" style:next-style-name="Standard_20__28_WW_29_" style:default-outline-level="4">
      <style:paragraph-properties fo:text-align="center" style:justify-single-word="false" fo:hyphenation-ladder-count="no-limit" fo:hyphenation-keep="auto" loext:hyphenation-keep-type="column" loext:hyphenation-keep-line="false"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a" style:family="paragraph" style:parent-style-name="Text_20_body_20__28_WW_29_">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egenda" style:family="paragraph" style:parent-style-name="Standard_20__28_WW_29_">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ítulo1" style:family="paragraph" style:parent-style-name="Standard_20__28_WW_29_" style:next-style-name="Text_20_body_20__28_WW_29_">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Índice" style:family="paragraph" style:parent-style-name="Standard_20__28_WW_29_">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fo:hyphenation-ladder-count="no-limit" fo:hyphenation-keep="auto" loext:hyphenation-keep-type="column" loext:hyphenation-keep-line="false"/>
      <style:text-properties style:font-name="Liberation Serif" fo:font-family="'Liberation Serif'" style:font-family-generic="roman" style:font-pitch="variable" fo:font-size="12pt" style:font-name-asian="NSimSun" style:font-family-asian="NSimSun" style:font-family-generic-asian="modern" style:font-pitch-asian="fixed" style:font-size-asian="12pt"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WW_29_">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ddressee_20__28_WW_29_" style:display-name="Addressee (WW)" style:family="paragraph" style:parent-style-name="Standard_20__28_WW_29_">
      <style:paragraph-properties fo:margin-left="5.001cm" fo:hyphenation-ladder-count="no-limit" fo:hyphenation-keep="auto" loext:hyphenation-keep-type="column" loext:hyphenation-keep-line="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Sender_20__28_WW_29_" style:display-name="Sender (WW)" style:family="paragraph" style:parent-style-name="Standard_20__28_WW_29_">
      <style:paragraph-properties fo:hyphenation-ladder-count="no-limit" fo:hyphenation-keep="auto" loext:hyphenation-keep-type="column" loext:hyphenation-keep-line="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beçalho_20_e_20_Rodapé" style:display-name="Cabeçalho e Rodapé" style:family="paragraph" style:parent-style-name="Standard_20__28_WW_29_">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beçalho" style:family="paragraph" style:parent-style-name="Header_20_and_20_Footer">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 style:family="paragraph" style:parent-style-name="Standard_20__28_WW_29_">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nk_20_da_20_Internet" style:display-name="Link da Internet"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Ênfase_20_forte" style:display-name="Ênfase forte"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Internet_20_link" style:display-name="Internet link" style:family="text" style:parent-style-name="Fonte_20_parág._20_padrão">
      <style:text-properties fo:color="#467886"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Georgia" fo:font-family="Georgia" style:font-family-generic="roman" style:font-pitch="variable" fo:font-size="9pt" fo:language="de" fo:country="DE" style:font-name-asian="Georgia" style:font-family-asian="Georgia" style:font-family-generic-asian="roman" style:font-pitch-asian="variable" style:font-size-asian="9pt" style:font-name-complex="Georgia" style:font-family-complex="Georgia" style:font-family-generic-complex="roman" style:font-pitch-complex="variable" style:font-style-complex="italic"/>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WW_29_">
      <style:paragraph-properties fo:margin-left="2.752cm" fo:text-align="center" style:justify-single-word="false" fo:keep-with-next="always">
        <style:tab-stops/>
      </style:paragraph-properties>
    </style:style>
    <style:style style:name="MP2" style:family="paragraph" style:parent-style-name="Standard_20__28_WW_29_">
      <style:paragraph-properties fo:margin-left="2.752cm" fo:text-align="center" style:justify-single-word="false">
        <style:tab-stops/>
      </style:paragraph-properties>
    </style:style>
    <style:style style:name="MP3" style:family="paragraph" style:parent-style-name="Cabeçalho">
      <style:text-properties style:font-name="Georgia" fo:language="de" fo:country="DE" style:font-name-complex="Georgia" style:font-style-complex="italic"/>
    </style:style>
    <style:style style:name="MT1" style:family="text">
      <style:text-properties fo:text-transform="uppercase" style:font-name="Georgia" fo:font-size="20pt" fo:font-weight="bold" style:font-size-asian="20pt" style:font-weight-asian="bold" style:font-name-complex="Georgia" style:font-size-complex="20pt" style:font-weight-complex="bold"/>
    </style:style>
    <style:style style:name="MT2" style:family="text">
      <style:text-properties fo:text-transform="uppercase" style:font-name="Georgia" fo:font-weight="bold" style:font-weight-asian="bold" style:font-name-complex="Georgia" style:font-weight-complex="bold"/>
    </style:style>
    <style:style style:name="MT3" style:family="text">
      <style:text-properties style:font-name="Georgia" fo:font-size="9pt" style:font-size-asian="9pt" style:font-name-complex="Georgia" style:font-style-complex="italic"/>
    </style:style>
    <style:style style:name="MT4" style:family="text">
      <style:text-properties style:font-name="Georgia" fo:font-size="9pt" style:font-name-asian="Georgia" style:font-size-asian="9pt" style:font-name-complex="Georgia" style:font-style-complex="italic"/>
    </style:style>
    <style:style style:name="MT5" style:family="text">
      <style:text-properties style:font-name="Georgia" fo:font-size="9pt" fo:language="de" fo:country="DE" style:font-size-asian="9pt" style:font-name-complex="Georgia"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h text:style-name="MP1" text:outline-level="2"><draw:frame draw:style-name="Mfr1" draw:name="Figura1" text:anchor-type="paragraph" svg:x="-0.395cm" svg:y="-0.303cm" svg:width="3.027cm" style:rel-width="scale" svg:height="3.164cm" style:rel-height="scale" draw:z-index="1"><draw:image xlink:href="Pictures/10000000000001300000013D577E21A9.png" xlink:type="simple" xlink:show="embed" xlink:actuate="onLoad" draw:mime-type="image/png"/></draw:frame><text:span text:style-name="Fonte_20_parág._20_padrão"><text:span text:style-name="MT1">Câmara Municipal de Registro</text:span></text:span></text:h>
        <text:h text:style-name="MP1" text:outline-level="3"><text:span text:style-name="Fonte_20_parág._20_padrão"><text:span text:style-name="MT2">“Vereador Daniel Aguilar de Souza”</text:span></text:span></text:h>
        <text:h text:style-name="MP1" text:outline-level="4"><text:span text:style-name="Fonte_20_parág._20_padrão"><text:span text:style-name="MT3">Rua Shitiro Maeji, 459 - Centro - <text:s/>Registro (SP) - CEP: 11.900-000</text:span></text:span></text:h>
        <text:h text:style-name="MP1" text:outline-level="4"><text:span text:style-name="Fonte_20_parág._20_padrão"><text:span text:style-name="MT4"><text:s/></text:span></text:span><text:span text:style-name="Fonte_20_parág._20_padrão"><text:span text:style-name="MT3">TEL / FAX <text:s/>( 013 ) <text:s/>3828-1100</text:span></text:span></text:h>
        <text:p text:style-name="MP2"><text:a xlink:type="simple" xlink:href="http://www.camararegistro.sp.gov.br/" office:target-frame-name="_top" xlink:show="replace" text:style-name="Internet_20_link" text:visited-style-name="Visited_20_Internet_20_Link"><text:span text:style-name="Fonte_20_parág._20_padrão"><text:span text:style-name="MT5">www.registro.sp.leg.br</text:span></text:span></text:a></text:p>
        <text:p text:style-name="MP3"/>
        <text:p text:style-name="MP3"/>
        <text:p text:style-name="MP3"/>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 </dc:title>
    <meta:initial-creator>CAMARA MUNICIPAL</meta:initial-creator>
    <meta:creation-date>2026-04-22T23:38:00Z</meta:creation-date>
    <dc:date>2026-04-28T16:22:29.791369200</dc:date>
    <meta:print-date>2025-04-03T14:07:00Z</meta:print-date>
    <meta:editing-cycles>3</meta:editing-cycles>
    <meta:editing-duration>PT9M10S</meta:editing-duration>
    <meta:document-statistic meta:table-count="0" meta:image-count="1" meta:object-count="0" meta:page-count="2" meta:paragraph-count="25" meta:word-count="619" meta:character-count="4390" meta:non-whitespace-character-count="3789"/>
    <meta:user-defined meta:name="AppVersion">16.0000</meta:user-defined>
    <meta:template xlink:type="simple" xlink:actuate="onRequest" xlink:title="" xlink:href="Normal"/>
  </office:meta>
</office:document-meta>
</file>