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4ce4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35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5">Apresento a V. Ex.ª, nos termos do art. 225 do Regimento Interno, a presente Indicação, solicitando a S. Ex.ª o Senhor Prefeito Municipal de Registro que, por meio da Diretoria Geral competente, promova estudo técnico-administrativo visando ao reenquadramento funcional e remuneratório dos motoristas pertencentes ao quadro de servidores municipais, de modo a adequar suas atribuições, responsabilidades e condições reais de trabalho à correspondente classificação na carreira e à devida valorização profissional.</text:p>
      <text:p text:style-name="P3"/>
      <text:p text:style-name="P6"><text:span text:style-name="Fonte_20_parág._20_padrão"><text:span text:style-name="T1">JUSTIFICATIVA</text:span></text:span></text:p>
      <text:p text:style-name="P5"/>
      <text:p text:style-name="P5">A presente indicação tem por finalidade suscitar a necessária reflexão e providências por parte do Poder Executivo quanto à situação funcional dos motoristas da municipalidade, cuja atuação revela-se essencial para o pleno funcionamento das políticas públicas em diversas áreas, como saúde, educação, assistência social, obras e administração.</text:p>
      <text:p text:style-name="P5"/>
      <text:p text:style-name="P5">É notório que, ao longo dos anos, as atribuições desempenhadas por esses profissionais passaram por significativo processo de ampliação e complexificação, extrapolando, em muitos casos, a concepção tradicional da função de condução de veículos. Atualmente, os motoristas municipais frequentemente assumem responsabilidades adicionais, tais como o transporte de pacientes em condições delicadas de saúde, o acompanhamento de usuários em situação de vulnerabilidade, o apoio logístico a equipes técnicas, a condução em trajetos intermunicipais e de longa distância, além do zelo por veículos e equipamentos sob sua guarda.</text:p>
      <text:p text:style-name="P5"/>
      <text:p text:style-name="P5">Além disso, as condições concretas de trabalho, marcadas por jornadas extensas, deslocamentos frequentes, exposição a riscos diversos no trânsito e, em determinadas áreas, contato com situações de vulnerabilidade social e sanitária, evidenciam um grau de exigência funcional que, muitas vezes, não encontra correspondência na atual estrutura de cargos e vencimentos.</text:p>
      <text:p text:style-name="P5"/>
      <text:p text:style-name="P5">Tal cenário pode indicar a existência de defasagem no enquadramento desses servidores, seja sob o aspecto remuneratório, seja quanto à adequada classificação na carreira, o que demanda análise criteriosa à luz dos princípios da legalidade, isonomia, eficiência e valorização do servidor público.</text:p>
      <text:p text:style-name="P5"/>
      <text:p text:style-name="P5">Cumpre destacar que o reenquadramento funcional, quando fundamentado em estudo técnico e jurídico consistente, constitui instrumento legítimo de correção de distorções históricas, permitindo à Administração Pública alinhar as atribuições efetivamente exercidas pelos servidores às respectivas carreiras, bem como promover maior justiça organizacional.</text:p>
      <text:p text:style-name="P5"/>
      <text:p text:style-name="P5">Ademais, a valorização dos motoristas municipais repercute diretamente na qualidade dos serviços prestados à população, na medida em que profissionais adequadamente <text:soft-page-break/>reconhecidos e remunerados tendem a desempenhar suas funções com maior motivação, segurança e comprometimento.</text:p>
      <text:p text:style-name="P5"/>
      <text:p text:style-name="P5">Dessa forma, a presente indicação propõe que o Executivo Municipal realize levantamento detalhado das atribuições atualmente desempenhadas pelos motoristas, das condições de trabalho a que estão submetidos e da compatibilidade dessas atividades com o enquadramento vigente, podendo, a partir de tal diagnóstico, avaliar a necessidade de revisão da estrutura de cargos, criação de níveis diferenciados, reclassificação funcional ou outras medidas administrativas cabíveis.</text:p>
      <text:p text:style-name="P5"/>
      <text:p text:style-name="P5">Por fim, ressalta-se que qualquer medida nesse sentido deve observar os limites legais e orçamentários, bem como ser conduzida com transparência e diálogo com os servidores envolvidos, garantindo segurança jurídica e equidade no tratamento das situações analisadas.</text:p>
      <text:p text:style-name="P5"/>
      <text:p text:style-name="P5">Diante do exposto, solicita-se especial atenção do Executivo Municipal para a adoção das providências necessárias à análise e eventual implementação do reenquadramento dos motoristas da Prefeitura de Registro.</text:p>
      <text:p text:style-name="P5"/>
      <text:p text:style-name="P7"/>
      <text:p text:style-name="P6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1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23:29:00Z</meta:creation-date>
    <dc:date>2026-04-28T16:20:45.791189200</dc:date>
    <meta:print-date>2025-04-03T14:07:00Z</meta:print-date>
    <meta:editing-cycles>3</meta:editing-cycles>
    <meta:editing-duration>PT2M36S</meta:editing-duration>
    <meta:document-statistic meta:table-count="0" meta:image-count="1" meta:object-count="0" meta:page-count="2" meta:paragraph-count="22" meta:word-count="553" meta:character-count="4059" meta:non-whitespace-character-count="3524"/>
    <meta:user-defined meta:name="AppVersion">16.0000</meta:user-defined>
    <meta:template xlink:type="simple" xlink:actuate="onRequest" xlink:title="" xlink:href="Normal"/>
  </office:meta>
</office:document-meta>
</file>