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258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3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.ª, nos termos do art. 225 do Regimento Interno, a presente Indicação, solicitando a S. Ex.ª o Senhor Prefeito Municipal de Registro que, por meio da Diretoria Geral competente, promova a revisão e atualização dos valores pagos a título de diárias aos servidores municipais em deslocamento a serviço, especialmente no que se refere aos valores destinados ao “café” (atualmente fixado em R$ 12,00) e à refeição (atualmente fixada em R$ 60,00), adequando-os à realidade dos preços praticados no mercado, em especial em estabelecimentos situados fora do município e ao longo da rodovia BR-116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indicação fundamenta-se na necessidade de assegurar condições minimamente dignas aos servidores públicos municipais que, no exercício de suas funções, necessitam realizar deslocamentos para outras localidades, muitas vezes por períodos prolongados e em contextos que limitam suas opções de alimentação.</text:p>
      <text:p text:style-name="P5"/>
      <text:p text:style-name="P5">Conforme relatos recorrentes, os valores atualmente praticados para custeio de alimentação — R$ 12,00 para café e R$ 60,00 para refeição — mostram-se manifestamente defasados em relação aos preços efetivamente encontrados no mercado, sobretudo em estabelecimentos localizados fora do município de Registro, como restaurantes de estrada, postos de combustíveis e pontos de parada ao longo da BR-116.</text:p>
      <text:p text:style-name="P5"/>
      <text:p text:style-name="P5">É de conhecimento público que os preços praticados nesses locais, em razão de fatores logísticos, fluxo de viajantes e ausência de alternativas concorrenciais próximas, tendem a ser significativamente superiores à média urbana. Nesse cenário, torna-se extremamente difícil — quando não impossível — que o servidor consiga custear adequadamente suas refeições com os valores atualmente disponibilizados, o que acaba por gerar complementação com recursos próprios, situação que não se coaduna com os princípios da razoabilidade e da justa indenização.</text:p>
      <text:p text:style-name="P5"/>
      <text:p text:style-name="P5">Cumpre destacar que a natureza jurídica das diárias é indenizatória, tendo por finalidade ressarcir o servidor pelas despesas extraordinárias decorrentes do deslocamento a serviço. Assim, sua fixação deve observar critérios de proporcionalidade e compatibilidade com a realidade econômica, de modo a não transferir ao servidor o ônus financeiro de atividades desempenhadas em nome da Administração Pública.</text:p>
      <text:p text:style-name="P5"/>
      <text:p text:style-name="P5">Além disso, a manutenção de valores defasados pode impactar negativamente não apenas o bem-estar dos servidores, mas também a própria eficiência do serviço público, na medida em que condições inadequadas de alimentação podem comprometer a saúde, a disposição e o desempenho funcional, especialmente em jornadas extensas ou em deslocamentos de longa distância.</text:p>
      <text:p text:style-name="P5"/>
      <text:p text:style-name="P5"><text:soft-page-break/>Importa ainda ressaltar que a atualização periódica dos valores das diárias constitui prática administrativa recomendável, devendo considerar índices inflacionários, variações regionais de preços e as especificidades dos trajetos mais frequentemente realizados pelos servidores municipais.</text:p>
      <text:p text:style-name="P5"/>
      <text:p text:style-name="P5">Dessa forma, a presente indicação visa instar o Executivo Municipal a promover estudo técnico visando à revisão dos valores atualmente praticados, de modo a garantir que as diárias cumpram efetivamente sua função indenizatória, assegurando aos servidores condições dignas de alimentação durante o desempenho de suas atribuições fora do município.</text:p>
      <text:p text:style-name="P5"/>
      <text:p text:style-name="P7"/>
      <text:p text:style-name="P6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23:27:00Z</meta:creation-date>
    <dc:date>2026-04-28T16:19:09.911723900</dc:date>
    <meta:print-date>2025-04-03T14:07:00Z</meta:print-date>
    <meta:editing-cycles>3</meta:editing-cycles>
    <meta:editing-duration>PT3M20S</meta:editing-duration>
    <meta:document-statistic meta:table-count="0" meta:image-count="1" meta:object-count="0" meta:page-count="2" meta:paragraph-count="20" meta:word-count="512" meta:character-count="3618" meta:non-whitespace-character-count="3118"/>
    <meta:user-defined meta:name="AppVersion">16.0000</meta:user-defined>
    <meta:template xlink:type="simple" xlink:actuate="onRequest" xlink:title="" xlink:href="Normal"/>
  </office:meta>
</office:document-meta>
</file>