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328fb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33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.ª, nos termos do art. 225 do Regimento Interno, a presente Indicação, solicitando a S. Ex.ª o Senhor Prefeito Municipal de Registro, que, por meio da Diretoria Geral competente, em articulação com a Diretoria Geral de Assistência, Desenvolvimento Social e Economia Solidária, adote as providências necessárias para a realização de avaliação técnica das condições de trabalho e, sendo o caso, a consequente implementação do pagamento do adicional de insalubridade aos motoristas que atuam no âmbito do CREAS (Centro de Referência Especializado de Assistência Social) e do Centro POP, em razão das especificidades inerentes às atividades desempenhadas junto à população em situação de rua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indicação tem por escopo assegurar o reconhecimento institucional e jurídico das condições efetivas de trabalho a que estão submetidos os motoristas vinculados aos serviços socioassistenciais de média e alta complexidade, notadamente aqueles que atuam diretamente no apoio às equipes do CREAS e do Centro POP.</text:p>
      <text:p text:style-name="P5"/>
      <text:p text:style-name="P5">Tais profissionais exercem função essencial para a operacionalização das políticas públicas voltadas à proteção social especial, sendo responsáveis pelo deslocamento de equipes técnicas e, sobretudo, pelo transporte de usuários em situação de extrema vulnerabilidade social, incluindo pessoas em situação de rua, frequentemente expostas a condições precárias de saúde, higiene e segurança.</text:p>
      <text:p text:style-name="P5"/>
      <text:p text:style-name="P5">A dinâmica de trabalho desses motoristas envolve, de forma recorrente, a atuação em abordagens sociais, atendimentos externos, encaminhamentos para serviços de saúde, acolhimento institucional e outras ações que exigem contato direto e contínuo com realidades marcadas por múltiplas vulnerabilidades. Nesse contexto, não raras vezes, os profissionais encontram-se expostos a agentes potencialmente insalubres, tais como condições sanitárias inadequadas, possibilidade de contato com doenças infectocontagiosas, além de ambientes que não oferecem condições mínimas de salubridade.</text:p>
      <text:p text:style-name="P5"/>
      <text:p text:style-name="P5">Ademais, as atividades desenvolvidas não se restringem a rotinas administrativas previsíveis, mas se inserem em uma lógica de trabalho territorial, dinâmica e, por vezes, emergencial, o que potencializa a exposição a fatores de risco e exige dos profissionais elevado grau de preparo, sensibilidade e responsabilidade.</text:p>
      <text:p text:style-name="P5"/>
      <text:p text:style-name="P5">Diante desse cenário, revela-se imprescindível que o Poder Executivo promova a devida avaliação técnica das condições de trabalho desses servidores, por meio de laudo pericial elaborado por profissional habilitado, a fim de verificar a existência de agentes insalubres e a intensidade da exposição, nos termos da legislação vigente.</text:p>
      <text:p text:style-name="P5"/>
      <text:p text:style-name="P5"><text:soft-page-break/>Cumpre destacar que o pagamento do adicional de insalubridade não constitui liberalidade da Administração, mas sim direito do servidor quando comprovada, de forma técnica, a exposição habitual e permanente a condições prejudiciais à saúde. Assim, a ausência de avaliação específica pode implicar na não observância de direitos legalmente assegurados.</text:p>
      <text:p text:style-name="P5"/>
      <text:p text:style-name="P5">A adoção das providências ora sugeridas, além de promover justiça funcional, contribui para a valorização dos servidores públicos que atuam na linha de frente das políticas sociais, muitas vezes em contextos de elevada complexidade e invisibilidade institucional. Trata-se, portanto, de medida que se alinha aos princípios da dignidade da pessoa humana, da valorização do trabalho e da eficiência administrativa.</text:p>
      <text:p text:style-name="P5"/>
      <text:p text:style-name="P5">Dessa forma, a presente indicação busca instar o Executivo Municipal a proceder com a análise técnica necessária e, uma vez constatada a caracterização da insalubridade, implementar o respectivo adicional aos motoristas que atuam no CREAS e no Centro POP, garantindo-lhes o reconhecimento devido pelas condições em que exercem suas funções.</text:p>
      <text:p text:style-name="P5"/>
      <text:p text:style-name="P7"/>
      <text:p text:style-name="P6"><text:span text:style-name="Fonte_20_parág._20_padrão"><text:span text:style-name="T3">Plenário “Vereador Daniel das Neves”, 22 de abril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2T23:24:00Z</meta:creation-date>
    <dc:date>2026-04-28T16:17:50.800723500</dc:date>
    <meta:print-date>2025-04-03T14:07:00Z</meta:print-date>
    <meta:editing-cycles>3</meta:editing-cycles>
    <meta:editing-duration>PT3M7S</meta:editing-duration>
    <meta:document-statistic meta:table-count="0" meta:image-count="1" meta:object-count="0" meta:page-count="2" meta:paragraph-count="21" meta:word-count="581" meta:character-count="4096" meta:non-whitespace-character-count="3532"/>
    <meta:user-defined meta:name="AppVersion">16.0000</meta:user-defined>
    <meta:template xlink:type="simple" xlink:actuate="onRequest" xlink:title="" xlink:href="Normal"/>
  </office:meta>
</office:document-meta>
</file>