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26769"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32/</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5">Apresento a V. Ex.ª, nos termos do art. 225 do Regimento Interno, a presente Indicação, solicitando a S. Ex.ª o Senhor Prefeito Municipal de Registro, que, por meio da Diretoria Geral competente e em articulação com a Diretoria Geral de Assistência, Desenvolvimento Social e Economia Solidária, adote as providências necessárias para proceder à análise técnica e, sendo o caso, à implementação do pagamento dos adicionais de insalubridade e/ou periculosidade aos motoristas lotados na referida pasta, em razão das condições específicas e da dinâmica de trabalho a que estão submetidos.</text:p>
      <text:p text:style-name="P3"/>
      <text:p text:style-name="P6"><text:span text:style-name="Fonte_20_parág._20_padrão"><text:span text:style-name="T1">JUSTIFICATIVA</text:span></text:span></text:p>
      <text:p text:style-name="P5"/>
      <text:p text:style-name="P5">A presente indicação fundamenta-se na necessidade de assegurar tratamento justo e isonômico aos servidores públicos municipais, especialmente no que se refere ao reconhecimento de condições laborais que possam ensejar o pagamento de adicionais legais, como os de insalubridade e periculosidade, conforme previsto na legislação vigente.</text:p>
      <text:p text:style-name="P5"/>
      <text:p text:style-name="P5">No âmbito da Diretoria Geral de Assistência, Desenvolvimento Social e Economia Solidária, os motoristas desempenham função essencial ao funcionamento das políticas públicas voltadas à proteção social, sendo responsáveis pelo deslocamento de equipes técnicas, usuários e, em diversas situações, pelo apoio direto a ações realizadas em territórios de maior vulnerabilidade social.</text:p>
      <text:p text:style-name="P5"/>
      <text:p text:style-name="P5">A dinâmica de trabalho desses profissionais não se restringe a atividades ordinárias de transporte em trajetos previsíveis e controlados. Ao contrário, envolve a realização de visitas domiciliares em áreas diversas do município — incluindo localidades de difícil acesso —, o acompanhamento de equipes em atendimentos externos, a condução de usuários em situação de risco ou vulnerabilidade, bem como a atuação em ações emergenciais e intersetoriais.</text:p>
      <text:p text:style-name="P5"/>
      <text:p text:style-name="P5">Em muitos casos, tais atividades implicam exposição a condições potencialmente adversas, tais como ambientes insalubres, contato indireto com situações de risco social e sanitário, circulação em áreas com histórico de vulnerabilidade acentuada, além de jornadas que podem extrapolar a rotina administrativa convencional, exigindo disponibilidade, atenção constante e elevado grau de responsabilidade.</text:p>
      <text:p text:style-name="P5"/>
      <text:p text:style-name="P5">Ademais, cumpre salientar que o reconhecimento dos adicionais de insalubridade e periculosidade não se dá de forma automática, devendo ser precedido de avaliação técnica específica, a ser realizada por profissionais habilitados, mediante laudo pericial que identifique e classifique os agentes nocivos ou situações de risco a que os servidores estão expostos. Nesse sentido, a presente indicação não pressupõe a concessão indiscriminada dos referidos adicionais, mas sim a necessidade de que o Poder Executivo promova a devida análise técnica das condições reais de trabalho desses motoristas.</text:p>
      <text:p text:style-name="P5"/>
      <text:p text:style-name="P5"><text:soft-page-break/>Importa destacar que a ausência de tal avaliação pode resultar na invisibilização de riscos efetivamente existentes, bem como na perpetuação de eventuais injustiças no âmbito das relações de trabalho no serviço público. Por outro lado, a realização de estudos técnicos e a adoção das medidas cabíveis contribuem para a valorização dos servidores, o cumprimento da legislação e o fortalecimento de uma gestão pública responsável e comprometida com os direitos laborais.</text:p>
      <text:p text:style-name="P5"/>
      <text:p text:style-name="P5">Dessa forma, a presente indicação visa instar o Executivo Municipal a promover, com a devida celeridade, a avaliação das condições de trabalho dos motoristas vinculados à Diretoria Geral de Assistência, Desenvolvimento Social e Economia Solidária, adotando, a partir dos resultados apurados, as providências administrativas necessárias para assegurar o pagamento dos adicionais de insalubridade e/ou periculosidade, quando tecnicamente justificados.</text:p>
      <text:p text:style-name="P5"/>
      <text:p text:style-name="P7"/>
      <text:p text:style-name="P6"><text:span text:style-name="Fonte_20_parág._20_padrão"><text:span text:style-name="T3">Plenário “Vereador Daniel das Neves”, 22 de abril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4-22T23:21:00Z</meta:creation-date>
    <dc:date>2026-04-28T16:16:44.791830700</dc:date>
    <meta:print-date>2025-04-03T14:07:00Z</meta:print-date>
    <meta:editing-cycles>3</meta:editing-cycles>
    <meta:editing-duration>PT28M8S</meta:editing-duration>
    <meta:document-statistic meta:table-count="0" meta:image-count="1" meta:object-count="0" meta:page-count="2" meta:paragraph-count="20" meta:word-count="565" meta:character-count="4008" meta:non-whitespace-character-count="3458"/>
    <meta:user-defined meta:name="AppVersion">16.0000</meta:user-defined>
    <meta:template xlink:type="simple" xlink:actuate="onRequest" xlink:title="" xlink:href="Normal"/>
  </office:meta>
</office:document-meta>
</file>