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75622"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1031/</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5">Apresento a V. Ex.ª, nos termos do art. 225 do Regimento Interno, a presente Indicação, solicitando a S. Ex.ª o Senhor Prefeito Municipal de Registro, que, por meio da Diretoria Geral de Educação, adote as providências necessárias para assegurar a estruturação adequada das atividades de treinamento esportivo desenvolvidas pelos professores e professoras de Educação Física da rede municipal de ensino, especialmente no que se refere à preparação dos estudantes para participação em eventos esportivos escolares, com destaque para o SEMPA (Jogos Escolares da Semana da Pátria), incluindo, sempre que possível, a previsão de carga suplementar para os docentes envolvidos nessas atividades.</text:p>
      <text:p text:style-name="P3"/>
      <text:p text:style-name="P6"><text:span text:style-name="Fonte_20_parág._20_padrão"><text:span text:style-name="T1">JUSTIFICATIVA</text:span></text:span></text:p>
      <text:p text:style-name="P5"/>
      <text:p text:style-name="P5">A presente indicação tem por finalidade reconhecer, valorizar e fortalecer o papel desempenhado pelos professores e professoras de Educação Física na formação integral dos estudantes da rede municipal, em especial no que tange à promoção do esporte escolar como instrumento pedagógico, social e de desenvolvimento humano.</text:p>
      <text:p text:style-name="P5"/>
      <text:p text:style-name="P5">É sabido que eventos como o SEMPA (Jogos Escolares da Semana da Pátria) possuem significativa relevância no calendário educacional do município, não apenas por seu caráter competitivo, mas, sobretudo, por sua dimensão formativa, ao estimular valores como cooperação, disciplina, respeito, trabalho em equipe e superação. Tais iniciativas contribuem diretamente para o fortalecimento dos vínculos entre escola e comunidade, além de promoverem o protagonismo estudantil.</text:p>
      <text:p text:style-name="P5"/>
      <text:p text:style-name="P5">Todavia, para que a participação dos estudantes nesses eventos ocorra de maneira qualificada e equânime, faz-se imprescindível assegurar condições adequadas de preparação, o que envolve, necessariamente, a estruturação de atividades regulares de treinamento esportivo. Nesse ponto, cumpre destacar que tais atividades, via de regra, extrapolam a carga horária ordinária dos professores e professoras de Educação Física, demandando tempo adicional de planejamento, organização e acompanhamento dos alunos.</text:p>
      <text:p text:style-name="P5"/>
      <text:p text:style-name="P5">Além disso, a realidade já evidenciada na rede municipal — na qual muitos docentes da área encontram-se distribuídos em mais de uma unidade escolar — tende a agravar as dificuldades relacionadas à organização desses treinamentos, sobretudo no que diz respeito à disponibilidade de espaços, horários compatíveis e materiais adequados.</text:p>
      <text:p text:style-name="P5"/>
      <text:p text:style-name="P5">Diante desse cenário, torna-se fundamental que o Poder Executivo, por meio da Diretoria Geral de Educação, promova ações concretas voltadas à garantia de infraestrutura mínima para a realização dos treinamentos, tais como a disponibilização de espaços esportivos apropriados, manutenção e adequação de quadras e equipamentos, fornecimento de materiais esportivos e organização de cronogramas que viabilizem a participação dos estudantes.</text:p>
      <text:p text:style-name="P5"><text:soft-page-break/></text:p>
      <text:p text:style-name="P5">Outrossim, revela-se de extrema importância a análise da viabilidade de concessão de carga suplementar aos professores e professoras que atuarem diretamente na preparação das equipes escolares, como forma de reconhecimento institucional do trabalho desenvolvido e de adequação às exigências reais da atividade. Tal medida, além de contribuir para a valorização profissional, tende a refletir positivamente na qualidade dos treinamentos e, por conseguinte, no desempenho dos estudantes.</text:p>
      <text:p text:style-name="P5"/>
      <text:p text:style-name="P5">Importa salientar que a ausência de estrutura adequada pode resultar em desigualdades entre as unidades escolares, comprometendo o princípio da isonomia e limitando o potencial formativo das atividades esportivas. Assim, ao assegurar condições equitativas de preparação, o município reafirma seu compromisso com uma educação pública de qualidade, inclusiva e socialmente referenciada.</text:p>
      <text:p text:style-name="P5"/>
      <text:p text:style-name="P5">Por fim, a presente indicação busca fomentar uma política educacional que reconheça o esporte escolar como dimensão essencial do processo educativo, garantindo aos profissionais da área as condições necessárias para o pleno exercício de suas funções e aos estudantes oportunidades efetivas de desenvolvimento.</text:p>
      <text:p text:style-name="P5"/>
      <text:p text:style-name="P5">Dessa forma, solicita-se especial atenção do Executivo Municipal para a adoção das providências cabíveis, visando à implementação das medidas ora propostas.</text:p>
      <text:p text:style-name="P5"/>
      <text:p text:style-name="P7"/>
      <text:p text:style-name="P6"><text:span text:style-name="Fonte_20_parág._20_padrão"><text:span text:style-name="T3">Plenário “Vereador Daniel das Neves”, 22 de abril de 2026.</text:span></text:span></text:p>
      <text:p text:style-name="P8"/>
      <text:p text:style-name="P8"/>
      <text:p text:style-name="P8"/>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4-22T22:53:00Z</meta:creation-date>
    <dc:date>2026-04-28T16:13:58.816241100</dc:date>
    <meta:print-date>2025-04-03T14:07:00Z</meta:print-date>
    <meta:editing-cycles>3</meta:editing-cycles>
    <meta:editing-duration>PT4M10S</meta:editing-duration>
    <meta:document-statistic meta:table-count="0" meta:image-count="1" meta:object-count="0" meta:page-count="2" meta:paragraph-count="22" meta:word-count="617" meta:character-count="4437" meta:non-whitespace-character-count="3836"/>
    <meta:user-defined meta:name="AppVersion">16.0000</meta:user-defined>
    <meta:template xlink:type="simple" xlink:actuate="onRequest" xlink:title="" xlink:href="Normal"/>
  </office:meta>
</office:document-meta>
</file>