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_20__28_WW_29_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_20__28_WW_29_">
      <style:paragraph-properties fo:text-align="end" style:justify-single-word="false"/>
    </style:style>
    <style:style style:name="P3" style:family="paragraph" style:parent-style-name="Standard_20__28_WW_29_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_20__28_WW_29_">
      <style:paragraph-properties fo:text-align="justify" style:justify-single-word="false"/>
    </style:style>
    <style:style style:name="P5" style:family="paragraph" style:parent-style-name="Standard_20__28_WW_29_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_20__28_WW_29_">
      <style:paragraph-properties fo:text-align="center" style:justify-single-word="false"/>
    </style:style>
    <style:style style:name="P7" style:family="paragraph" style:parent-style-name="Standard_20__28_WW_29_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_20__28_WW_29_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officeooo:rsid="0010ac4b" style:font-size-asian="12pt" style:font-weight-asian="bold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Fonte_20_parág._20_padrão"><text:span text:style-name="T1">Indicação nº </text:span></text:span><text:span text:style-name="Fonte_20_parág._20_padrão"><text:span text:style-name="T2">1030/</text:span></text:span><text:span text:style-name="Fonte_20_parág._20_padrão"><text:span text:style-name="T1">2026</text:span></text:span></text:p>
      <text:p text:style-name="P3"/>
      <text:p text:style-name="P3"/>
      <text:p text:style-name="P4"><text:span text:style-name="Fonte_20_parág._20_padrão"><text:span text:style-name="T1">Senhor Presidente,</text:span></text:span></text:p>
      <text:p text:style-name="P3"/>
      <text:p text:style-name="P5">Apresento a V. Ex.ª, nos termos do art. 225 do Regimento Interno, a presente Indicação, solicitando a S. Ex.ª o Senhor Prefeito Municipal de Registro, que, por meio da Diretoria Geral de Educação, promova a realização de reunião específica com a Senhora Diretora Geral de Educação, bem como com os respectivos cargos de direção e assessoria da pasta, destinada aos professores e professoras de Educação Física da rede municipal de ensino, com vistas à escuta qualificada, levantamento de demandas e construção de encaminhamentos relacionados às condições de trabalho, especialmente no que se refere às peculiaridades de atribuição de aulas e às necessidades infraestruturais inerentes à jornada desses profissionais.</text:p>
      <text:p text:style-name="P3"/>
      <text:p text:style-name="P6"><text:span text:style-name="Fonte_20_parág._20_padrão"><text:span text:style-name="T1">JUSTIFICATIVA</text:span></text:span></text:p>
      <text:p text:style-name="P5"/>
      <text:p text:style-name="P5">A presente indicação fundamenta-se na necessidade de reconhecer e enfrentar, de maneira estruturada e dialogada, as especificidades que caracterizam o exercício da docência na área de Educação Física no âmbito da rede municipal de ensino.</text:p>
      <text:p text:style-name="P5"/>
      <text:p text:style-name="P5">Diferentemente de outras áreas do conhecimento, é notório que parcela significativa dos professores e professoras de Educação Física não se encontra vinculada a uma única unidade escolar, sendo comum a atribuição de aulas em múltiplas escolas ao longo da semana. Tal dinâmica, embora decorrente da organização administrativa e da distribuição da carga horária, impõe desafios adicionais que extrapolam aqueles vivenciados por docentes fixados em uma única unidade.</text:p>
      <text:p text:style-name="P5"/>
      <text:p text:style-name="P5">Nesse contexto, destacam-se questões relacionadas ao deslocamento entre escolas, à compatibilização de horários, à ausência de espaços adequados e padronizados para a prática das atividades, à disponibilidade (ou não) de materiais pedagógicos e esportivos, bem como às condições estruturais das quadras, pátios e demais ambientes utilizados para o desenvolvimento das aulas. Soma-se a isso a necessidade de garantir condições mínimas de segurança, acessibilidade e adequação pedagógica dos espaços, elementos indispensáveis para a efetividade do processo de ensino-aprendizagem.</text:p>
      <text:p text:style-name="P5"/>
      <text:p text:style-name="P5">Ademais, a fragmentação da jornada em diferentes unidades pode, por vezes, dificultar a integração do docente com a comunidade escolar, bem como sua participação mais efetiva nos processos pedagógicos coletivos, reuniões de planejamento e demais instâncias de construção educacional. Tal cenário demanda, portanto, um olhar atento e sensível da gestão pública, que considere essas particularidades na formulação de políticas e na organização do trabalho docente.</text:p>
      <text:p text:style-name="P5"/>
      <text:p text:style-name="P5">Diante desse quadro, a realização de uma reunião específica entre a Diretoria Geral de Educação, seus quadros de direção e assessoria, e os professores e professoras de Educação Física revela-se medida de elevada pertinência administrativa e pedagógica. Trata-se de oportunizar um espaço institucional de escuta ativa, no qual os profissionais possam expor suas demandas concretas, relatar dificuldades cotidianas e contribuir com <text:soft-page-break/>propostas que visem ao aprimoramento das condições de trabalho e, consequentemente, da qualidade do ensino ofertado aos estudantes.</text:p>
      <text:p text:style-name="P5"/>
      <text:p text:style-name="P5">Além disso, a iniciativa poderá subsidiar a elaboração de diagnósticos mais precisos sobre a realidade vivenciada por esses docentes, possibilitando a adoção de medidas administrativas mais eficazes, seja no âmbito da reorganização da atribuição de aulas, da melhoria da infraestrutura escolar, da aquisição e distribuição de materiais, ou ainda da formulação de diretrizes específicas para a área.</text:p>
      <text:p text:style-name="P5"/>
      <text:p text:style-name="P5">Importa ressaltar que a valorização dos profissionais da educação passa, necessariamente, pela garantia de condições dignas e adequadas de trabalho, bem como pelo reconhecimento das especificidades de cada área do conhecimento. No caso da Educação Física, tal reconhecimento é ainda mais relevante, tendo em vista o caráter prático, corporal e coletivo das atividades desenvolvidas, que demandam infraestrutura apropriada e planejamento cuidadoso.</text:p>
      <text:p text:style-name="P5"/>
      <text:p text:style-name="P5">Dessa forma, a presente indicação busca contribuir para o fortalecimento do diálogo institucional, para a construção de soluções compartilhadas e para a promoção de uma política educacional mais justa, eficiente e sensível às realidades concretas dos profissionais da rede municipal.</text:p>
      <text:p text:style-name="P5"/>
      <text:p text:style-name="P7"/>
      <text:p text:style-name="P6"><text:span text:style-name="Fonte_20_parág._20_padrão"><text:span text:style-name="T3">Plenário “Vereador Daniel das Neves”, 22 de abril de 2026.</text:span></text:span></text:p>
      <text:p text:style-name="P8"/>
      <text:p text:style-name="P8"/>
      <text:p text:style-name="P8"/>
      <text:p text:style-name="P6"><text:span text:style-name="Fonte_20_parág._20_padrão"><text:span text:style-name="T1">Jefferson Pécori Viana</text:span></text:span></text:p>
      <text:p text:style-name="P6"><text:span text:style-name="Fonte_20_parág._20_padrão"><text:span text:style-name="T1">Vereador</text:span></text:span></text:p>
      <text:p text:style-name="P6"><text:span text:style-name="Fonte_20_parág._20_padrão"><text:span text:style-name="T1">Partido dos Trabalhadores (PT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_20__28_WW_29_" style:next-style-name="Standard_20__28_WW_29_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_20__28_WW_29_" style:next-style-name="Standard_20__28_WW_29_" style:default-outline-level="2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_20__28_WW_29_" style:next-style-name="Standard_20__28_WW_29_" style:default-outline-level="3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_20__28_WW_29_" style:next-style-name="Standard_20__28_WW_29_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_20__28_WW_29_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_20__28_WW_29_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_20__28_WW_29_" style:next-style-name="Text_20_body_20__28_WW_29_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Índice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_20__28_WW_29_" style:display-name="Addressee (WW)" style:family="paragraph" style:parent-style-name="Standard_20__28_WW_29_">
      <style:paragraph-properties fo:margin-left="5.001cm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_20__28_WW_29_" style:display-name="Sender (WW)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beçalho_20_e_20_Rodapé" style:display-name="Cabeçalho e Rodapé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Header_20_and_20_Footer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_20__28_WW_29_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nk_20_da_20_Internet" style:display-name="Link da Internet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Ênfase_20_forte" style:display-name="Ênfase forte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Internet_20_link" style:display-name="Internet link" style:family="text" style:parent-style-name="Fonte_20_parág._20_padrão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Georgia" fo:font-family="Georgia" style:font-family-generic="roman" style:font-pitch="variable" fo:font-size="9pt" fo:language="de" fo:country="DE" style:font-name-asian="Georgia" style:font-family-asian="Georgia" style:font-family-generic-asian="roman" style:font-pitch-asian="variable" style:font-size-asian="9pt" style:font-name-complex="Georgia" style:font-family-complex="Georgia" style:font-family-generic-complex="roman" style:font-pitch-complex="variable" style:font-style-complex="italic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WW_29_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_20__28_WW_29_">
      <style:paragraph-properties fo:margin-left="2.752cm" fo:text-align="center" style:justify-single-word="false">
        <style:tab-stops/>
      </style:paragraph-properties>
    </style:style>
    <style:style style:name="MP3" style:family="paragraph" style:parent-style-name="Cabeçalho">
      <style:text-properties style:font-name="Georgia" fo:language="de" fo:country="DE" style:font-name-complex="Georgia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style:font-name-asian="Georgia" style:font-size-asian="9pt" style:font-name-complex="Georgia" style:font-style-complex="italic"/>
    </style:style>
    <style:style style:name="MT5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1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1" text:outline-level="3"><text:span text:style-name="Fonte_20_parág._20_padrão"><text:span text:style-name="MT2">“Vereador Daniel Aguilar de Souza”</text:span></text:span></text:h>
        <text:h text:style-name="MP1" text:outline-level="4"><text:span text:style-name="Fonte_20_parág._20_padrão"><text:span text:style-name="MT3">Rua Shitiro Maeji, 459 - Centro - <text:s/>Registro (SP) - CEP: 11.900-000</text:span></text:span></text:h>
        <text:h text:style-name="MP1" text:outline-level="4"><text:span text:style-name="Fonte_20_parág._20_padrão"><text:span text:style-name="MT4"><text:s/></text:span></text:span><text:span text:style-name="Fonte_20_parág._20_padrão"><text:span text:style-name="MT3">TEL / FAX <text:s/>( 013 ) <text:s/>3828-1100</text:span></text:span></text:h>
        <text:p text:style-name="MP2"><text:a xlink:type="simple" xlink:href="http://www.camararegistro.sp.gov.br/" office:target-frame-name="_top" xlink:show="replace" text:style-name="Internet_20_link" text:visited-style-name="Visited_20_Internet_20_Link"><text:span text:style-name="Fonte_20_parág._20_padrão"><text:span text:style-name="MT5">www.registro.sp.leg.br</text:span></text:span></text:a></text:p>
        <text:p text:style-name="MP3"/>
        <text:p text:style-name="MP3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5.2$Windows_X86_64 LibreOffice_project/9c8b85f387cc00a89945a79c9e6239f32e450ac2</meta:generator>
    <dc:title> </dc:title>
    <meta:initial-creator>CAMARA MUNICIPAL</meta:initial-creator>
    <meta:creation-date>2026-04-22T22:49:00Z</meta:creation-date>
    <dc:date>2026-04-28T16:11:47.312014300</dc:date>
    <meta:print-date>2025-04-03T14:07:00Z</meta:print-date>
    <meta:editing-cycles>3</meta:editing-cycles>
    <meta:editing-duration>PT19S</meta:editing-duration>
    <meta:document-statistic meta:table-count="0" meta:image-count="1" meta:object-count="0" meta:page-count="2" meta:paragraph-count="21" meta:word-count="642" meta:character-count="4499" meta:non-whitespace-character-count="3874"/>
    <meta:user-defined meta:name="AppVersion">16.0000</meta:user-defined>
    <meta:template xlink:type="simple" xlink:actuate="onRequest" xlink:title="" xlink:href="Normal"/>
  </office:meta>
</office:document-meta>
</file>