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a7e8a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29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ossa Excelência, nos termos do art. 225 do Regimento Interno, a presente Indicação, solicitando ao Senhor Prefeito Municipal que determine aos setores competentes a </text:span></text:span><text:span text:style-name="Fonte_20_parág._20_padrão"><text:span text:style-name="T4">realização de serviços integrados de zeladoria urbana</text:span></text:span><text:span text:style-name="Fonte_20_parág._20_padrão"><text:span text:style-name="T3">, compreendendo roçada, varrição e limpeza mecanizada e manual, capinação, raspagem de sarjetas e meios-fios, bem como pintura de guias (caiação), na Rua Vitor Meireles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indicação fundamenta-se na necessidade de manutenção e conservação da via pública mencionada, pois a mesma vem apresentando sinais de abandono no que se refere aos serviços básicos de zeladoria urbana.</text:p>
      <text:p text:style-name="P6"/>
      <text:p text:style-name="P6">O crescimento excessivo de vegetação, aliado ao acúmulo de resíduos e à ausência de limpeza adequada de sarjetas e meios-fios, compromete não apenas o aspecto urbanístico das vias, mas também o escoamento correto das águas pluviais, podendo ocasionar alagamentos e outros transtornos, sobretudo em períodos chuvosos.</text:p>
      <text:p text:style-name="P6"/>
      <text:p text:style-name="P6">Além disso, a falta de manutenção regular impacta diretamente a saúde pública, ao propiciar ambiente favorável à proliferação de vetores, e prejudica a segurança e o bem-estar da população.</text:p>
      <text:p text:style-name="P6"/>
      <text:p text:style-name="P6">Dessa forma, a execução integrada dos serviços de zeladoria urbana revela-se medida necessária para a preservação do espaço público, promoção da qualidade de vida e garantia de condições adequadas de uso das vias pela comunidade.</text:p>
      <text:p text:style-name="P6"/>
      <text:p text:style-name="P6">Diante do exposto, solicita-se a adoção das providências cabíveis, com a maior brevidade possível.</text:p>
      <text:p text:style-name="P6"/>
      <text:p text:style-name="P7"/>
      <text:p text:style-name="P5"><text:span text:style-name="Fonte_20_parág._20_padrão"><text:span text:style-name="T3">Plenário “Vereador Daniel das Neves”, 22 de abril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22T19:10:00Z</meta:creation-date>
    <dc:date>2026-04-22T17:55:06.550023600</dc:date>
    <meta:print-date>2025-04-03T14:07:00Z</meta:print-date>
    <meta:editing-cycles>3</meta:editing-cycles>
    <meta:editing-duration>PT2M6S</meta:editing-duration>
    <meta:document-statistic meta:table-count="0" meta:image-count="1" meta:object-count="0" meta:page-count="1" meta:paragraph-count="18" meta:word-count="266" meta:character-count="1795" meta:non-whitespace-character-count="1543"/>
    <meta:user-defined meta:name="AppVersion">16.0000</meta:user-defined>
    <meta:template xlink:type="simple" xlink:actuate="onRequest" xlink:title="" xlink:href="Normal"/>
  </office:meta>
</office:document-meta>
</file>