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ossa Excelência, nos termos do art. 225 do Regimento Interno, a presente Indicação, solicitando ao Senhor Prefeito Municipal que determine aos setores competentes a<text:s/></text:span><text:span text:style-name="T25">realização de serviço de coleta de resíduos volumosos (“cata-treco”)</text:span><text:span text:style-name="T26"><text:s/></text:span><text:span text:style-name="T27">na<text:s/></text:span><text:span text:style-name="T28">Rua Sete Barras</text:span><text:span text:style-name="T29">.</text:span></text:p>
      <text:p text:style-name="P30"/>
      <text:p text:style-name="P31"><text:span text:style-name="T32">JUSTIFICATIVA</text:span></text:p>
      <text:p text:style-name="P33"/>
      <text:p text:style-name="P34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35"/>
      <text:p text:style-name="P3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37"/>
      <text:p text:style-name="P38">A implementação do serviço de “cata-treco” de forma organizada e periódica é medida essencial para promover o descarte adequado, prevenir irregularidades e assegurar melhores condições de limpeza urbana.</text:p>
      <text:p text:style-name="P39"/>
      <text:p text:style-name="P40">Diante do exposto, solicita-se a adoção das providências necessárias, com a devida urgência.</text:p>
      <text:p text:style-name="P41"/>
      <text:p text:style-name="P42"/>
      <text:p text:style-name="P43"><text:span text:style-name="T44">Plenário “Vereador Daniel das Neves”, 22 de abril de 2026.</text:span></text:p>
      <text:p text:style-name="P45"/>
      <text:p text:style-name="P46"/>
      <text:p text:style-name="P47"/>
      <text:p text:style-name="P48"><text:span text:style-name="T49">Jefferson Pécori Viana</text:span></text:p>
      <text:p text:style-name="P50"><text:span text:style-name="T51">Vereador</text:span></text:p>
      <text:p text:style-name="P52"><text:span text:style-name="T53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4-22T19:07:00Z</meta:creation-date>
    <dc:date>2026-04-22T19:07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212" meta:character-count="1359" meta:row-count="9" meta:non-whitespace-character-count="1149"/>
  </office:meta>
</office:document-meta>
</file>