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7ce0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18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 de coleta de resíduos volumosos (“cata-treco”)</text:span></text:span><text:span text:style-name="Fonte_20_parág._20_padrão"><text:span text:style-name="T3"> na Rua Antônio Balé Gonzaga – Vila Nov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visa atender às demandas apresentadas por moradores da referida localidade, que relatam o acúmulo recorrente de resíduos volumosos, tais como móveis inservíveis, restos de madeira, eletrodomésticos descartados e outros materiais de grande porte.</text:p>
      <text:p text:style-name="P6"/>
      <text:p text:style-name="P6">A ausência de coleta adequada desses itens contribui para a degradação do espaço urbano, favorece a proliferação de insetos e animais peçonhentos, além de representar risco à saúde pública. Ademais, o acúmulo desses resíduos em calçadas e vias públicas prejudica a mobilidade, especialmente de pedestres, idosos e pessoas com deficiência.</text:p>
      <text:p text:style-name="P6"/>
      <text:p text:style-name="P6">A implementação do serviço de “cata-treco” de forma organizada e periódica é medida essencial para promover o descarte adequado, prevenir irregularidades e assegurar melhores condições de limpeza urbana.</text:p>
      <text:p text:style-name="P6"/>
      <text:p text:style-name="P6">Diante do exposto, solicita-se a adoção das providências necessárias, com a devida urgência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9:00:00Z</meta:creation-date>
    <dc:date>2026-04-22T17:37:07.919218600</dc:date>
    <meta:print-date>2025-04-03T14:07:00Z</meta:print-date>
    <meta:editing-cycles>3</meta:editing-cycles>
    <meta:editing-duration>PT2M5S</meta:editing-duration>
    <meta:document-statistic meta:table-count="0" meta:image-count="1" meta:object-count="0" meta:page-count="1" meta:paragraph-count="17" meta:word-count="222" meta:character-count="1537" meta:non-whitespace-character-count="1327"/>
    <meta:user-defined meta:name="AppVersion">16.0000</meta:user-defined>
    <meta:template xlink:type="simple" xlink:actuate="onRequest" xlink:title="" xlink:href="Normal"/>
  </office:meta>
</office:document-meta>
</file>