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c46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1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Amapá – Vila Nov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1:00Z</meta:creation-date>
    <dc:date>2026-04-22T17:35:05.1033969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7" meta:word-count="220" meta:character-count="1522" meta:non-whitespace-character-count="1314"/>
    <meta:user-defined meta:name="AppVersion">16.0000</meta:user-defined>
    <meta:template xlink:type="simple" xlink:actuate="onRequest" xlink:title="" xlink:href="Normal"/>
  </office:meta>
</office:document-meta>
</file>