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d21a5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03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ossa Excelência, nos termos do art. 225 do Regimento Interno, a presente Indicação, solicitando ao Senhor Prefeito Municipal que determine aos setores competentes a </text:span></text:span><text:span text:style-name="Fonte_20_parág._20_padrão"><text:span text:style-name="T4">implantação de redutor de velocidade</text:span></text:span><text:span text:style-name="Fonte_20_parág._20_padrão"><text:span text:style-name="T3"> (lombada ou dispositivo similar) na </text:span></text:span><text:span text:style-name="Fonte_20_parág._20_padrão"><text:span text:style-name="T4">Rua Miguel Ângelo Camilo</text:span></text:span><text:span text:style-name="Fonte_20_parág._20_padrão"><text:span text:style-name="T3">, nas proximidades da esquina com a </text:span></text:span><text:span text:style-name="Fonte_20_parág._20_padrão"><text:span text:style-name="T4">Rua Paulo Sergino de Lima</text:span></text:span><text:span text:style-name="Fonte_20_parág._20_padrão"><text:span text:style-name="T3">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indicação fundamenta-se na necessidade de promoção da segurança viária e da integridade física dos moradores e transeuntes que utilizam o referido trecho.</text:p>
      <text:p text:style-name="P6"/>
      <text:p text:style-name="P6">Conforme relatos da comunidade local, há recorrente circulação de motocicletas em alta velocidade, situação que eleva significativamente o risco de acidentes, especialmente em área residencial, onde há presença de crianças, idosos e pedestres em geral.</text:p>
      <text:p text:style-name="P6"/>
      <text:p text:style-name="P6">A ausência de mecanismos físicos de moderação de tráfego contribui para a imprudência de condutores, tornando o local vulnerável a ocorrências graves. Nesse contexto, a instalação de redutor de velocidade apresenta-se como medida eficaz e amplamente adotada pelo poder público para induzir a redução da velocidade, disciplinar o trânsito e preservar vidas.</text:p>
      <text:p text:style-name="P6"/>
      <text:p text:style-name="P6">Ressalte-se que a atuação preventiva do Município, por meio de intervenções simples e de baixo custo, revela-se essencial para assegurar o direito à mobilidade segura e à tranquilidade da população, valores intrinsecamente ligados à dignidade da pessoa humana e ao interesse público.</text:p>
      <text:p text:style-name="P6"/>
      <text:p text:style-name="P6">Diante do exposto, solicita-se a adoção de providências com a maior brevidade possível.</text:p>
      <text:p text:style-name="P6"/>
      <text:p text:style-name="P7"/>
      <text:p text:style-name="P5"><text:span text:style-name="Fonte_20_parág._20_padrão"><text:span text:style-name="T3">Plenário “Vereador Daniel das Neves”, 22 de abril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4-22T14:34:00Z</meta:creation-date>
    <dc:date>2026-04-22T16:04:16.806324200</dc:date>
    <meta:print-date>2026-04-22T16:04:13.080474700</meta:print-date>
    <meta:editing-cycles>3</meta:editing-cycles>
    <meta:editing-duration>PT1M37S</meta:editing-duration>
    <meta:document-statistic meta:table-count="0" meta:image-count="1" meta:object-count="0" meta:page-count="1" meta:paragraph-count="18" meta:word-count="270" meta:character-count="1831" meta:non-whitespace-character-count="1575"/>
    <meta:user-defined meta:name="AppVersion">16.0000</meta:user-defined>
    <meta:template xlink:type="simple" xlink:actuate="onRequest" xlink:title="" xlink:href="Normal"/>
  </office:meta>
</office:document-meta>
</file>