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c4a1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02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Indicação, solicitando ao Senhor Prefeito Municipal que determine aos setores competentes a </text:span></text:span><text:span text:style-name="Fonte_20_parág._20_padrão"><text:span text:style-name="T4">execução de recomposição da malha asfáltica</text:span></text:span><text:span text:style-name="Fonte_20_parág._20_padrão"><text:span text:style-name="T3"> na </text:span></text:span><text:span text:style-name="Fonte_20_parág._20_padrão"><text:span text:style-name="T4">Rua Francisco M. Lourenço, no bairro Vila Nova</text:span></text:span><text:span text:style-name="Fonte_20_parág._20_padrão"><text:span text:style-name="T3">, especificamente </text:span></text:span><text:span text:style-name="Fonte_20_parág._20_padrão"><text:span text:style-name="T4">em frente à saída da garagem do Instituto Médico Legal (IML)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indicação justifica-se diante das condições inadequadas do pavimento no trecho mencionado, que apresenta desgaste acentuado, irregularidades e possíveis depressões na via, comprometendo a trafegabilidade e a segurança de motoristas e pedestres.</text:p>
      <text:p text:style-name="P6"/>
      <text:p text:style-name="P6">A situação torna-se ainda mais sensível em razão da localização estratégica do ponto indicado, em frente à saída de veículos do Instituto Médico Legal (IML), onde há circulação frequente de automóveis, inclusive em situações que demandam agilidade e segurança operacional.</text:p>
      <text:p text:style-name="P6"/>
      <text:p text:style-name="P6">A precariedade da malha asfáltica pode ocasionar danos aos veículos, dificultar manobras e ampliar o risco de acidentes, além de prejudicar o adequado escoamento das águas pluviais, agravando o problema em períodos chuvosos.</text:p>
      <text:p text:style-name="P6"/>
      <text:p text:style-name="P6">Dessa forma, a recomposição asfáltica — compreendendo serviços como tapa-buracos ou recapeamento, conforme avaliação técnica — mostra-se medida necessária para restabelecer as condições adequadas da via, garantindo segurança, mobilidade e melhor qualidade de vida à população.</text:p>
      <text:p text:style-name="P6"/>
      <text:p text:style-name="P6">Diante do exposto, solicita-se a adoção das providências cabíveis, com a devida urgência.</text:p>
      <text:p text:style-name="P6"/>
      <text:p text:style-name="P7"/>
      <text:p text:style-name="P5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4:41:00Z</meta:creation-date>
    <dc:date>2026-04-22T16:01:42.447577600</dc:date>
    <meta:print-date>2025-04-03T14:07:00Z</meta:print-date>
    <meta:editing-cycles>3</meta:editing-cycles>
    <meta:editing-duration>PT1M44S</meta:editing-duration>
    <meta:document-statistic meta:table-count="0" meta:image-count="1" meta:object-count="0" meta:page-count="1" meta:paragraph-count="18" meta:word-count="259" meta:character-count="1817" meta:non-whitespace-character-count="1570"/>
    <meta:user-defined meta:name="AppVersion">16.0000</meta:user-defined>
    <meta:template xlink:type="simple" xlink:actuate="onRequest" xlink:title="" xlink:href="Normal"/>
  </office:meta>
</office:document-meta>
</file>