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f31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01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Apresento a S. Exª., nos termos do art. 225 do Regimento Interno, reiterando a Indicação 488/2025, solicitando a S. Exª., o Sr. Prefeito Municipal de Registro, que providencie a alteração da denominação da Avenida Estados Unidos, localizada no bairro CECAP, para Avenida Nossa Senhora Aparecida.</text:span></text:span></text:p>
      <text:p text:style-name="P7"/>
      <text:p text:style-name="P8">JUSTIFICATIVA</text:p>
      <text:p text:style-name="P9"/>
      <text:p text:style-name="P10">A presente solicitação se justifica pela forte ligação histórica da comunidade paroquial com o bairro e seus moradores. Desde a fundação da Paróquia Nossa Senhora Aparecida, a construção do templo e a vivência da fé sempre foram fruto do esforço conjunto da população local, que se dedicou ao crescimento da igreja e da comunidade ao seu redor.</text:p>
      <text:p text:style-name="P10"/>
      <text:p text:style-name="P10">A mudança da denominação representaria o reconhecimento da identidade e da história do povo que ajudou a construir este espaço de fé e convivência. Além disso, o nome atual, "Estados Unidos", não possui relação direta com a história do bairro nem com os bairros vizinhos. No Bairro CECAP, por exemplo, as ruas homenageiam imigrantes japoneses, enquanto no Bairro Nova Ribeira, as vias recebem nomes de flores.</text:p>
      <text:p text:style-name="P10"/>
      <text:p text:style-name="P6"><text:span text:style-name="Fonte_20_parág._20_padrão"><text:span text:style-name="T4">Dessa forma, a alteração para Avenida Nossa Senhora Aparecida traria mais coerência à identidade cultural e histórica da região, reforçando a devoção e o sentimento de pertencimento da comunidade. Certos de que essa mudança contribuirá para a valorização da história local e o fortalecimento dos laços da população com o espaço em que vive, solicitamos a apreciação desta proposta</text:span></text:span><text:span text:style-name="Fonte_20_parág._20_padrão"><text:span text:style-name="T3">.</text:span></text:span></text:p>
      <text:p text:style-name="P11"/>
      <text:p text:style-name="P12"><text:span text:style-name="Fonte_20_parág._20_padrão"><text:span text:style-name="T3">Plenário “Vereador Daniel das Neves”, 22 de abril de 2026.</text:span></text:span></text:p>
      <text:p text:style-name="P13"/>
      <text:p text:style-name="P14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 de Registro/SP</text:span></text:span>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4:38:00Z</meta:creation-date>
    <dc:date>2026-04-22T15:58:25.008547000</dc:date>
    <meta:print-date>2010-04-29T15:32:00Z</meta:print-date>
    <meta:editing-cycles>3</meta:editing-cycles>
    <meta:editing-duration>PT1M9S</meta:editing-duration>
    <meta:document-statistic meta:table-count="0" meta:image-count="1" meta:object-count="0" meta:page-count="1" meta:paragraph-count="16" meta:word-count="278" meta:character-count="1766" meta:non-whitespace-character-count="1498"/>
    <meta:user-defined meta:name="AppVersion">16.0000</meta:user-defined>
    <meta:template xlink:type="simple" xlink:actuate="onRequest" xlink:title="" xlink:href="Normal"/>
  </office:meta>
</office:document-meta>
</file>