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fo:color="#000000" loext:opacity="100%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8bcc7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1"><text:s/></text:span><text:span text:style-name="T1"><text:database-display text:table-name="" text:table-type="table" text:column-name="DESCPROP"/></text:span><text:span text:style-name="T1"><text:s/></text:span><text:span text:style-name="T2">n° <text:s/></text:span><text:span text:style-name="T3">994</text:span><text:span text:style-name="T2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<text:s/>solicitamos que realize a verificação da demanda apresentada por munícipes, a qual solicitam a instalação de iluminação pública nas proximidades de suas residências, Rua Projetada, Nº143 bairro Arapongal.<text:line-break/><text:line-break/>A presente solicitação se justifica tendo em vista que a ausência de iluminação adequada no local tem gerado insegurança aos moradores, que relatam preocupação constante, especialmente no período noturno. Além disso, a falta de iluminação pode contribuir para a ocorrência de situações de risco, afetando diretamente a qualidade de vida e a segurança da comunidade.<text:line-break/><text:line-break/>Ressalta-se ainda que os moradores informam que realizam o pagamento da taxa de iluminação pública, motivo pelo qual solicitam a devida prestação do serviço nas proximidades, garantindo o retorno adequado à população.<text:line-break/><text:line-break/>Diante disso, solicitamos a atenção do setor responsável para que sejam adotadas as providências necessárias, visando assegurar mais segurança e bem-estar aos munícipes.</text:span></text:p>
      <text:p text:style-name="P3"/>
      <text:p text:style-name="P5">JUSTIFICATIVA:</text:p>
      <text:p text:style-name="P5"/>
      <text:p text:style-name="P6"><text:span text:style-name="T5">Os moradores informam que realizam regularmente o pagamento da taxa de iluminação pública, motivo pelo qual reivindicam a devida prestação do serviço, garantindo mais segurança, tranquilidade e qualidade de vida à comunidade.</text:span></text:p>
      <text:p text:style-name="P6"/>
      <text:p text:style-name="P6"/>
      <text:p text:style-name="P7"/>
      <text:p text:style-name="P8"><text:span text:style-name="T6">Plenário “Vereador Daniel das Neves”, 17 de abril 2026.</text:span></text:p>
      <text:p text:style-name="P9"/>
      <text:p text:style-name="P9"/>
      <text:p text:style-name="P9"/>
      <text:p text:style-name="P10">Jeferson Reginaldo Magário</text:p>
      <text:p text:style-name="P9"><text:span text:style-name="T7">Vereador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395cm" svg:y="-0.303cm" svg:width="3.006cm" svg:height="3.143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4-22T15:00:29.756678900</dc:date>
    <meta:print-date>2010-04-29T15:32:00</meta:print-date>
    <meta:editing-cycles>34</meta:editing-cycles>
    <meta:editing-duration>PT4H43M10S</meta:editing-duration>
    <meta:document-statistic meta:table-count="0" meta:image-count="1" meta:object-count="0" meta:page-count="1" meta:paragraph-count="13" meta:word-count="237" meta:character-count="1642" meta:non-whitespace-character-count="1405"/>
    <meta:generator>LibreOffice/25.8.5.2$Windows_X86_64 LibreOffice_project/9c8b85f387cc00a89945a79c9e6239f32e450ac2</meta:generator>
  </office:meta>
</office:document-meta>
</file>