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 style:list-style-name="L1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1b5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90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, </text:span></text:span><text:span text:style-name="Fonte_20_parág._20_padrão"><text:span text:style-name="T4">em caráter de urgência e com prioridade absoluta</text:span></text:span><text:span text:style-name="Fonte_20_parág._20_padrão"><text:span text:style-name="T3">, à Secretaria Municipal de Saúde, em conjunto com a Secretaria de Assistência, Desenvolvimento Social e Economia Solidária, a </text:span></text:span><text:span text:style-name="Fonte_20_parág._20_padrão"><text:span text:style-name="T4">imediata disponibilização de fórmula infantil (leite especial para bebês)</text:span></text:span><text:span text:style-name="Fonte_20_parág._20_padrão"><text:span text:style-name="T3"> — mães e responsáveis que comprovadamente necessitem desse suporte alimentar, especialmente nos casos em que a amamentação esteja impossibilitada ou insuficiente. </text:span></text:span><text:span text:style-name="Fonte_20_parág._20_padrão"><text:span text:style-name="T4">Indico, ainda, a criação de um fluxo emergencial de atendimento</text:span></text:span><text:span text:style-name="Fonte_20_parág._20_padrão"><text:span text:style-name="T3">, com liberação em até </text:span></text:span><text:span text:style-name="Fonte_20_parág._20_padrão"><text:span text:style-name="T4">24 horas</text:span></text:span><text:span text:style-name="Fonte_20_parág._20_padrão"><text:span text:style-name="T3">, por meio das unidades de saúde do município (UBSs, Pronto Atendimento ou maternidade de referência), evitando qualquer tipo de demora burocrática incompatível com a urgência que a situação exige.</text:span></text:span></text:p>
      <text:p text:style-name="P7"/>
      <text:p text:style-name="P8">JUSTIFICATIVA</text:p>
      <text:p text:style-name="P8"/>
      <text:p text:style-name="P9">A presente Indicação fundamenta-se na necessidade de garantir o direito básico à alimentação adequada e à saúde de recém-nascidos e lactentes, sobretudo em situações nas quais a amamentação não pode ser realizada de forma exclusiva ou suficiente.</text:p>
      <text:p text:style-name="P9"/>
      <text:p text:style-name="P9">É inadmissível que mães em situação de vulnerabilidade enfrentem demora de dias para acesso a esse tipo de insumo, uma vez que, para um bebê, 48 horas podem representar risco real à saúde, ao desenvolvimento e até à vida.</text:p>
      <text:p text:style-name="P9"/>
      <text:p text:style-name="P9">A Constituição Federal assegura a prioridade absoluta à criança, princípio reafirmado pelo Estatuto da Criança e do Adolescente (Lei nº 8.069/1990 – ECA), que estabelece como dever do poder público garantir, com absoluta prioridade, a efetivação dos direitos à vida, à saúde e à alimentação.</text:p>
      <text:p text:style-name="P9"/>
      <text:p text:style-name="P9">Da mesma forma, o Marco Legal da Primeira Infância (Lei nº 13.257/2016) reforça a obrigação do Estado em implementar políticas públicas integradas que assegurem o desenvolvimento saudável da criança nos seus primeiros anos de vida, período decisivo e irreversível.</text:p>
      <text:p text:style-name="P9"/>
      <text:p text:style-name="P9">Diante disso, é imprescindível que o Município estabeleça um protocolo ágil, desburocratizado e humanizado, que contemple:</text:p>
      <text:p text:style-name="P9"/>
      <text:p text:style-name="P9">Avaliação imediata por profissional de saúde;</text:p>
      <text:list text:style-name="L1">
        <text:list-item>
          <text:p text:style-name="P10"><text:soft-page-break/>Liberação emergencial da fórmula infantil diretamente na unidade de atendimento;</text:p>
        </text:list-item>
        <text:list-item>
          <text:p text:style-name="P10">Posterior regularização documental, sem prejuízo ao atendimento inicial;</text:p>
        </text:list-item>
        <text:list-item>
          <text:p text:style-name="P10">Monitoramento e acompanhamento das famílias beneficiadas.</text:p>
        </text:list-item>
      </text:list>
      <text:p text:style-name="P9"/>
      <text:p text:style-name="P6"><text:span text:style-name="Fonte_20_parág._20_padrão"><text:span text:style-name="T3">A ausência de um mecanismo rápido não apenas compromete a saúde das crianças, mas também configura falha grave na proteção integral prevista em lei. Portanto, esta Indicação não trata de conveniência administrativa, mas de cumprimento de dever legal e moral do Poder Público, diante de uma situação que exige resposta imediata, eficiente e responsável</text:span></text:span><text:span text:style-name="Fonte_20_parág._20_padrão"><text:span text:style-name="T5">.</text:span></text:span>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15"/>
      <text:p text:style-name="P16"><text:span text:style-name="Fonte_20_parág._20_padrão"><text:span text:style-name="T1">Jefferson Pécori Viana</text:span></text:span></text:p>
      <text:p text:style-name="P16"><text:span text:style-name="Fonte_20_parág._20_padrão"><text:span text:style-name="T1">Vereador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2:34:00Z</meta:creation-date>
    <dc:date>2026-04-16T08:19:11.740336700</dc:date>
    <meta:print-date>2010-04-29T15:32:00Z</meta:print-date>
    <meta:editing-cycles>3</meta:editing-cycles>
    <meta:editing-duration>PT2M9S</meta:editing-duration>
    <meta:document-statistic meta:table-count="0" meta:image-count="1" meta:object-count="0" meta:page-count="2" meta:paragraph-count="22" meta:word-count="421" meta:character-count="2857" meta:non-whitespace-character-count="2455"/>
    <meta:user-defined meta:name="AppVersion">16.0000</meta:user-defined>
    <meta:template xlink:type="simple" xlink:actuate="onRequest" xlink:title="" xlink:href="Normal"/>
  </office:meta>
</office:document-meta>
</file>