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0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_20__28_WW_29_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7eae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986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Indico ao Excelentíssimo Senhor Prefeito Municipal de Registro/SP que determine à Vigilância Sanitária Municipal a </text:span></text:span><text:span text:style-name="Fonte_20_parág._20_padrão"><text:span text:style-name="T4">realização de averiguação imediata e adoção das providências cabíveis</text:span></text:span><text:span text:style-name="Fonte_20_parág._20_padrão"><text:span text:style-name="T3"> quanto às condições sanitárias na Rua Domingos Cabral, Bloco B, nas proximidades do nº 37.</text:span></text:span></text:p>
      <text:p text:style-name="P7"/>
      <text:p text:style-name="P8">JUSTIFICATIVA</text:p>
      <text:p text:style-name="P9"/>
      <text:p text:style-name="P10">A presente Indicação decorre de relatos de moradores, que apontam possíveis irregularidades sanitárias no local, associadas à presença de animais em situação inadequada, incluindo casos de doenças, infestação por parasitas e ocorrência de mortes.</text:p>
      <text:p text:style-name="P10"/>
      <text:p text:style-name="P10">Tais condições podem representar risco à saúde pública, exigindo a atuação da Vigilância Sanitária para avaliação técnica, orientação à comunidade e eventual adoção de medidas corretivas, conforme a legislação vigente.</text:p>
      <text:p text:style-name="P10"/>
      <text:p text:style-name="P10">Diante disso, é imprescindível a realização de vistoria no local, a fim de identificar possíveis focos de insalubridade e prevenir a propagação de doenças.</text:p>
      <text:p text:style-name="P10"/>
      <text:p text:style-name="P10">Para auxiliar na apuração, indica-se como contato a munícipe Sra. Odete, telefone (13) 99798-7585, que poderá fornecer maiores detalhes sobre a situação.</text:p>
      <text:p text:style-name="P10"/>
      <text:p text:style-name="P10">Assim, a presente medida visa garantir condições adequadas de saúde e bem-estar à população local.</text:p>
      <text:p text:style-name="P11"/>
      <text:p text:style-name="P12"><text:span text:style-name="Fonte_20_parág._20_padrão"><text:span text:style-name="T3">Plenário “Vereador Daniel das Neves”, 15 de abril de 2026.</text:span></text:span></text:p>
      <text:p text:style-name="P13"/>
      <text:p text:style-name="P13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</text:span></text:span></text:p>
      <text:p text:style-name="P14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16T01:42:00Z</meta:creation-date>
    <dc:date>2026-04-16T08:13:10.764112000</dc:date>
    <meta:print-date>2010-04-29T15:32:00Z</meta:print-date>
    <meta:editing-cycles>3</meta:editing-cycles>
    <meta:editing-duration>PT14S</meta:editing-duration>
    <meta:document-statistic meta:table-count="0" meta:image-count="1" meta:object-count="0" meta:page-count="1" meta:paragraph-count="18" meta:word-count="213" meta:character-count="1466" meta:non-whitespace-character-count="1265"/>
    <meta:user-defined meta:name="AppVersion">16.0000</meta:user-defined>
    <meta:template xlink:type="simple" xlink:actuate="onRequest" xlink:title="" xlink:href="Normal"/>
  </office:meta>
</office:document-meta>
</file>