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b44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85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 de Registro/SP que determine à Secretaria Municipal de Saúde, por meio do Centro de Zoonoses, a </text:span></text:span><text:span text:style-name="Fonte_20_parág._20_padrão"><text:span text:style-name="T4">realização de averiguação imediata e adoção das providências cabíveis</text:span></text:span><text:span text:style-name="Fonte_20_parág._20_padrão"><text:span text:style-name="T3"> quanto à situação dos animais, especialmente gatos, na Rua Domingos Cabral, Bloco B, nas proximidades do nº 37.</text:span></text:span></text:p>
      <text:p text:style-name="P7"/>
      <text:p text:style-name="P8">JUSTIFICATIVA</text:p>
      <text:p text:style-name="P9"/>
      <text:p text:style-name="P10">A presente Indicação fundamenta-se em relatos de moradores da localidade, que apontam a existência de animais em condições precárias, incluindo casos de animais doentes, com infestação de parasitas (“bichados”), além de registros de mortes de animais na região.</text:p>
      <text:p text:style-name="P10"/>
      <text:p text:style-name="P10">Tal cenário indica possível situação de maus-tratos, abandono ou ausência de acompanhamento adequado, o que demanda a atuação do poder público não apenas na proteção e bem-estar animal, mas também na prevenção de riscos à saúde pública.</text:p>
      <text:p text:style-name="P10"/>
      <text:p text:style-name="P10">Diante da gravidade dos fatos narrados, é fundamental que o Centro de Zoonoses realize vistoria no local, promova as medidas necessárias, bem como avalie eventuais ações de manejo, cuidado, orientação aos moradores e encaminhamentos pertinentes.</text:p>
      <text:p text:style-name="P10"/>
      <text:p text:style-name="P10">Para subsidiar a averiguação, indica-se como contato a munícipe Sra. Odete, telefone (13) 99798-7585, que poderá fornecer maiores informações sobre a situação.</text:p>
      <text:p text:style-name="P10"/>
      <text:p text:style-name="P10">Assim, trata-se de uma medida urgente, que visa resguardar a saúde coletiva, garantir o bem-estar dos animais e atender às legítimas preocupações da comunidade.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3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  <text:p text:style-name="P14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1:41:00Z</meta:creation-date>
    <dc:date>2026-04-16T08:11:03.193810600</dc:date>
    <meta:print-date>2010-04-29T15:32:00Z</meta:print-date>
    <meta:editing-cycles>3</meta:editing-cycles>
    <meta:editing-duration>PT45S</meta:editing-duration>
    <meta:document-statistic meta:table-count="0" meta:image-count="1" meta:object-count="0" meta:page-count="1" meta:paragraph-count="18" meta:word-count="254" meta:character-count="1710" meta:non-whitespace-character-count="1468"/>
    <meta:user-defined meta:name="AppVersion">16.0000</meta:user-defined>
    <meta:template xlink:type="simple" xlink:actuate="onRequest" xlink:title="" xlink:href="Normal"/>
  </office:meta>
</office:document-meta>
</file>