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_20__28_WW_29_">
      <style:paragraph-properties fo:text-align="justify" style:justify-single-word="false"/>
    </style:style>
    <style:style style:name="P6" style:family="paragraph" style:parent-style-name="Standard_20__28_WW_29_">
      <style:paragraph-properties fo:margin-top="0.101cm" fo:margin-bottom="0.101cm" style:contextual-spacing="false" fo:text-align="justify" style:justify-single-word="false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margin-top="0.101cm" fo:margin-bottom="0.101cm" style:contextual-spacing="false" fo:text-align="center" style:justify-single-word="false"/>
    </style:style>
    <style:style style:name="P10" style:family="paragraph" style:parent-style-name="Standard_20__28_WW_29_">
      <style:paragraph-properties fo:margin-top="0.101cm" fo:margin-bottom="0.101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13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_20__28_WW_29_">
      <style:paragraph-properties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6551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984/</text:span></text:span><text:span text:style-name="Fonte_20_parág._20_padrão"><text:span text:style-name="T1">2026</text:span></text:span></text:p>
      <text:p text:style-name="P3"/>
      <text:p text:style-name="P3"/>
      <text:p text:style-name="P4"/>
      <text:p text:style-name="P5"><text:span text:style-name="Fonte_20_parág._20_padrão"><text:span text:style-name="T1">Senhor Presidente,</text:span></text:span></text:p>
      <text:p text:style-name="P4"/>
      <text:p text:style-name="P6"><text:span text:style-name="Fonte_20_parág._20_padrão"><text:span text:style-name="T3">Indico ao Excelentíssimo Senhor Prefeito Municipal de Registro/SP que interceda junto ao Departamento de Estradas de Rodagem do Estado de São Paulo (DER/SP), na pessoa de seu Presidente, Sr. Sérgio Henrique Codello do Nascimento, para que sejam adotadas </text:span></text:span><text:span text:style-name="Fonte_20_parág._20_padrão"><text:span text:style-name="T4">providências urgentes visando à implantação de dispositivo de segurança viária</text:span></text:span><text:span text:style-name="Fonte_20_parág._20_padrão"><text:span text:style-name="T3"> na Rodovia SP-139, nas imediações do km 3, defronte à calçada localizada nas proximidades do AME.</text:span></text:span></text:p>
      <text:p text:style-name="P7"/>
      <text:p text:style-name="P8">JUSTIFICATIVA</text:p>
      <text:p text:style-name="P9"/>
      <text:p text:style-name="P10">A presente Indicação fundamenta-se na necessidade imediata de garantir a segurança de crianças que utilizam o transporte escolar naquele ponto, realizando embarque e desembarque às margens da rodovia. O local apresenta fluxo significativo de veículos, o que potencializa riscos de acidentes, sobretudo pela ausência de estrutura adequada para travessia segura de pedestres.</text:p>
      <text:p text:style-name="P10">Relatos da comunidade apontam preocupação constante com a integridade física dos estudantes, evidenciando a urgência na adoção de medidas como instalação de redutores de velocidade, sinalização adequada, faixa de pedestres elevada ou outros dispositivos que o órgão competente julgar pertinentes.</text:p>
      <text:p text:style-name="P10">Diante do exposto, trata-se de uma demanda sensível e prioritária, que visa preservar vidas e promover maior segurança à população, especialmente às crianças.</text:p>
      <text:p text:style-name="P11"/>
      <text:p text:style-name="P12"><text:span text:style-name="Fonte_20_parág._20_padrão"><text:span text:style-name="T3">Plenário “Vereador Daniel das Neves”, 15 de abril de 2026.</text:span></text:span></text:p>
      <text:p text:style-name="P13"/>
      <text:p text:style-name="P14"/>
      <text:p text:style-name="P9"><text:span text:style-name="Fonte_20_parág._20_padrão"><text:span text:style-name="T1">Jefferson Pécori Viana</text:span></text:span></text:p>
      <text:p text:style-name="P9"><text:span text:style-name="Fonte_20_parág._20_padrão"><text:span text:style-name="T1">Vereador</text:span></text:span></text:p>
      <text:p text:style-name="P15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_20__28_WW_29_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16T01:32:00Z</meta:creation-date>
    <dc:date>2026-04-16T08:09:04.041161500</dc:date>
    <meta:print-date>2010-04-29T15:32:00Z</meta:print-date>
    <meta:editing-cycles>3</meta:editing-cycles>
    <meta:editing-duration>PT1M8S</meta:editing-duration>
    <meta:document-statistic meta:table-count="0" meta:image-count="1" meta:object-count="0" meta:page-count="1" meta:paragraph-count="16" meta:word-count="228" meta:character-count="1578" meta:non-whitespace-character-count="1360"/>
    <meta:user-defined meta:name="AppVersion">16.0000</meta:user-defined>
    <meta:template xlink:type="simple" xlink:actuate="onRequest" xlink:title="" xlink:href="Normal"/>
  </office:meta>
</office:document-meta>
</file>